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veenselaan 5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september 2020 heeft de gemeente een aanvraag ontvangen voor het kappen van 2 bomen op de begraafplaats (gemeentelijk monument) op locatie Valkeveenselaan 58 te Naarden. De aanvraag is geregistreerd onder zaaknummer HZ_WABO-20-157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5663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6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6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891 479466</meta:user-defined>
    <meta:user-defined meta:name="DC.title">Aanvraag omgevingsvergunning Valkeveenselaan 58 te Naarden</meta:user-defined>
    <meta:user-defined meta:name="OVERHEID.PostcodeHuisnummer/OVERHEIDop.postcodeHuisnummer">1411GT 58</meta:user-defined>
    <meta:user-defined meta:name="OVERHEIDop.straatnaam">Valkeveenselaan</meta:user-defined>
    <meta:user-defined meta:name="OVERHEIDop.woonplaats">Naard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663</meta:user-defined>
    <meta:user-defined meta:name="OVERHEIDop.GmbID/DC.identifier">gmb-2020-255663</meta:user-defined>
    <meta:user-defined meta:name="OVERHEIDop.versieInformatie"/>
  </office:meta>
</office:document-meta>
</file>