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Stal 164, 9205 AD Drachten, het plaatsen van een dakkapel, datum bekendmaking: 1 oktober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tal 164, 9205 AD Drachten, het plaatsen van een dakkapel, datum bekendmaking: 1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5662</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62</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62</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Stal 164, 9205 AD Drachten, het plaatsen van een dakkapel, datum bekendmaking: 1 oktober 2020</meta:user-defined>
    <dc:language>nl</dc:language>
    <meta:user-defined meta:name="OVERHEID.EPSG28992/DC.spatial">199588.09 567755.61</meta:user-defined>
    <meta:user-defined meta:name="DC.title">Gemeente Smallingerland - verlening omgevingsvergunning - Stal 164, 9205 AD Drachten, het plaatsen van een dakkapel, datum bekendmaking: 1 oktober 2020</meta:user-defined>
    <meta:user-defined meta:name="OVERHEID.PostcodeHuisnummer/OVERHEIDop.postcodeHuisnummer">9205AD 164</meta:user-defined>
    <meta:user-defined meta:name="OVERHEIDop.straatnaam">Stal</meta:user-defined>
    <meta:user-defined meta:name="OVERHEIDop.woonplaats">Drachten</meta:user-defined>
    <meta:user-defined meta:name="DCTERMS.W3CDTF/DCTERMS.available">2020-10-05</meta:user-defined>
    <meta:user-defined meta:name="DCTERMS.W3CDTF/OVERHEIDop.jaargang">2020</meta:user-defined>
    <meta:user-defined meta:name="OVERHEIDop.publicationIssue">255662</meta:user-defined>
    <meta:user-defined meta:name="OVERHEIDop.GmbID/DC.identifier">gmb-2020-255662</meta:user-defined>
    <meta:user-defined meta:name="OVERHEIDop.versieInformatie"/>
  </office:meta>
</office:document-meta>
</file>