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eigering besluit op aanvraag omgevingsvergunning Zwarteweg 1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0 een besluit genomen op de aanvraag met zaaknummer WABO-2020-218 voor een omgevingsvergunning op locatie Zwarteweg 12 te Leusden. De vergunning is afgewezen. Het besluit betreft het legaliseren van een geplaatste Pipowagen en bevat de volgende activiteit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 okto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5656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56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56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698.2 461148</meta:user-defined>
    <meta:user-defined meta:name="DC.title">Kennisgeving weigering besluit op aanvraag omgevingsvergunning Zwarteweg 12 te Leusden</meta:user-defined>
    <meta:user-defined meta:name="OVERHEID.PostcodeHuisnummer/OVERHEIDop.postcodeHuisnummer">3833AL 12</meta:user-defined>
    <meta:user-defined meta:name="OVERHEIDop.straatnaam">Zwarteweg</meta:user-defined>
    <meta:user-defined meta:name="OVERHEIDop.woonplaats">Leusde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656</meta:user-defined>
    <meta:user-defined meta:name="OVERHEIDop.GmbID/DC.identifier">gmb-2020-255656</meta:user-defined>
    <meta:user-defined meta:name="OVERHEIDop.versieInformatie"/>
  </office:meta>
</office:document-meta>
</file>