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Breggeman, Joyce  30-08-1984</text:p>
            <text:p text:style-name="common-al">Sanders, Dagmir R. 14-10-1975</text:p>
            <text:p text:style-name="common-al">Slump, Robert H. 13-03-1968</text:p>
            <text:p text:style-name="common-al">Mustabasic, Armin 21-03-1996</text:p>
            <text:p text:style-name="common-al">MacDonald, Calum Allan 02-10-1971</text:p>
            <text:p text:style-name="common-al">Vermeulen, Hazel Werosean 10-01-1992</text:p>
            <text:p text:style-name="common-al">Bartus, Irén Erzsébet  20-04-1996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65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53</meta:user-defined>
    <meta:user-defined meta:name="OVERHEIDop.GmbID/DC.identifier">gmb-2020-255653</meta:user-defined>
    <meta:user-defined meta:name="OVERHEIDop.versieInformatie"/>
  </office:meta>
</office:document-meta>
</file>