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7 oktober 2020</text:p>
            <text:p text:style-name="common-al">Locatie: Kosterijland 11d in Bunnik</text:p>
            <text:p text:style-name="common-al">Activiteit: starten bedrijfsactiviteiten en realiseren van een gesloten bodemenergiesysteem </text:p>
            <text:p text:style-name="common-al">Bestuursorgaan: college van burgemeester en wethouders </text:p>
            <text:p text:style-name="common-al">Rechtsmiddel: geen</text:p>
            <text:p text:style-name="common-al"/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56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2834.576 452587.654</meta:user-defined>
    <meta:user-defined meta:name="DC.title">Publicatie Omgevingsdienst Regio Utrecht Melding Wet milieubeheer</meta:user-defined>
    <meta:user-defined meta:name="OVERHEID.PostcodeHuisnummer/OVERHEIDop.postcodeHuisnummer">3981AJ 11</meta:user-defined>
    <meta:user-defined meta:name="OVERHEIDop.straatnaam">Kosterijland</meta:user-defined>
    <meta:user-defined meta:name="OVERHEIDop.woonplaats">Bunni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651</meta:user-defined>
    <meta:user-defined meta:name="OVERHEIDop.GmbID/DC.identifier">gmb-2020-255651</meta:user-defined>
    <meta:user-defined meta:name="OVERHEIDop.versieInformatie"/>
  </office:meta>
</office:document-meta>
</file>