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odverordening COVID-19 veiligheidsregio Noord- en Oost-Gelderland 29 septem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9 september 2020 heeft de veiligheidsregio Noord- en Oost-Gelderland de Noodverordening COVID-19 veiligheidsregio Noord- en Oost-Gelderland 29 september 2020 vastgesteld. Hierin staan maatregelen om verdere verspreiding van het coronavirus tegen te gaan.</text:p>
            <text:p text:style-name="al">De Noodverordening COVID-19 veiligheidsregio Noord- en Oost-Gelderland 29 september 2020 is in het Gemeenteblad opgenomen op de website www.overheid.nl.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<text:a xlink:href="https://www.vnog.nl/images/Nieuws/Corona/getekende_definitieve_versie_noodverordening_Covid-19_van_29_september_2020.pdf" xlink:type="simple">Veilig Voorst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5 okto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65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OVERHEIDop.referentienummer">2020-59635</meta:user-defined>
    <meta:user-defined meta:name="DCTERMS.alternative">Noodverordening COVID-19 veiligheidsregio Noord- en Oost-Gelderland 29 september 2020</meta:user-defined>
    <dc:language>nl</dc:language>
    <meta:user-defined meta:name="OVERHEID.Gemeente/DC.spatial">Voorst</meta:user-defined>
    <meta:user-defined meta:name="DC.title">Bekendmaking Gemeenteblad algemeen verbindende voorschriften/Noodverordening COVID-19 veiligheidsregio Noord- en Oost-Gelderland 29 september 2020</meta:user-defined>
    <meta:user-defined meta:name="DCTERMS.W3CDTF/DCTERMS.available">2020-10-05</meta:user-defined>
    <meta:user-defined meta:name="DCTERMS.W3CDTF/OVERHEIDop.jaargang">2020</meta:user-defined>
    <meta:user-defined meta:name="OVERHEIDop.externeBijlage">Noodverordening 29-9-2020|exb-2020-52586</meta:user-defined>
    <meta:user-defined meta:name="OVERHEIDop.publicationIssue">255650</meta:user-defined>
    <meta:user-defined meta:name="OVERHEIDop.betreftRegeling">CVDR644545_1</meta:user-defined>
    <meta:user-defined meta:name="xs:date/OVERHEIDop.startdatum">2020-09-29</meta:user-defined>
    <meta:user-defined meta:name="OVERHEIDop.GmbID/DC.identifier">gmb-2020-255650</meta:user-defined>
    <meta:user-defined meta:name="OVERHEIDop.versieInformatie"/>
  </office:meta>
</office:document-meta>
</file>