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oktober 2020</text:p>
            <text:p text:style-name="common-al">Activiteit: tijdelijk verharden van grasland voor 5 jaar aan de Rumpsterweg 6 in Bunnik</text:p>
            <text:p text:style-name="common-al">WABO-Wabonummer: 964370</text:p>
            <text:p text:style-name="common-al">Datum ontvangst aanvraag: 30 sept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564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64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48 452521</meta:user-defined>
    <meta:user-defined meta:name="DC.title">Nieuwe aanvraag omgevingsvergunning, Rumpsterweg 6 in Bunnik</meta:user-defined>
    <meta:user-defined meta:name="OVERHEID.PostcodeHuisnummer/OVERHEIDop.postcodeHuisnummer">3981AK 6</meta:user-defined>
    <meta:user-defined meta:name="OVERHEIDop.straatnaam">Rumpsterweg</meta:user-defined>
    <meta:user-defined meta:name="OVERHEIDop.woonplaats">Bunni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646</meta:user-defined>
    <meta:user-defined meta:name="OVERHEIDop.GmbID/DC.identifier">gmb-2020-255646</meta:user-defined>
    <meta:user-defined meta:name="OVERHEIDop.versieInformatie"/>
  </office:meta>
</office:document-meta>
</file>