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rkgeverschap raadsgriffie gemeente Leud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Leudal</text:p>
            <text:p text:style-name="al"/>
            <text:p text:style-name="al">Gezien het voorstel van de Werkgeverscommissie raadsgriffie van 31 augustus 2020;</text:p>
            <text:p text:style-name="al">Gelet op artikel 83, eerste lid, artikel 85, de artikelen 107 tot en met 107<text:span text:style-name="sup">e</text:span> en artikel 156 van de Gemeentewet en de afdeling 10.1.2 van de Algemene wet bestuursrecht;</text:p>
            <text:p text:style-name="al">Gelet op het raadsbesluit van 8 oktober 2013 bij het agendapunt ‘Vaststellen regels werkgeverschap voor de raadsgriffie’;</text:p>
            <text:p text:style-name="al">Gelet op de inwerkingtreding van de Wet normalisering rechtspositie ambtenaren per </text:p>
            <text:p text:style-name="al">1 januari 2020;</text:p>
            <text:p text:style-name="al">Besluit:</text:p>
            <text:p text:style-name="al">Vast te stellen het ‘Delegatiebesluit werkgeverschap raadsgriffie gemeente Leudal 2020’, luidende als volg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 </text:number>
                <text:p text:style-name="al">Aan de door de gemeenteraad bij raadsbesluit van 8 oktober 2013 ingestelde werkgeverscommissie raadsgriffie over te dragen de bevoegdheden te besluiten tot: </text:p>
                <text:list text:style-name="id1-3-2-2-1-2-3">
                  <text:list-item text:style-override="id1-3-2-2-1-2-3-1">
                    <text:number>a.</text:number>
                    <text:p text:style-name="al">het aangaan en wijzigen van de arbeidsovereenkomst met de griffier;</text:p>
                  </text:list-item>
                  <text:list-item text:style-override="id1-3-2-2-1-2-3-2">
                    <text:number>b.</text:number>
                    <text:p text:style-name="al">het aangaan, wijzigen en beëindigen van de arbeidsovereenkomsten met de op de raadsgriffie werkzame griffiemedewerkers;</text:p>
                  </text:list-item>
                  <text:list-item text:style-override="id1-3-2-2-1-2-3-3">
                    <text:number>c.</text:number>
                    <text:p text:style-name="al">het als werkgever voeren van overleg met de vakbonden in het Lokaal overleg.</text:p>
                  </text:list-item>
                </text:list>
              </text:list-item>
              <text:list-item text:style-override="id1-3-2-2-1-3">
                <text:number> 2 </text:number>
                <text:p text:style-name="al">Voor het griffiepersoneel worden de lokale regelingen voor arbeidsvoorwaarden, die niet zijn geregeld in de landelijk cao-gemeenten, de bepalingen gevolgd zoals die voor de concernorganisatie ressorterend onder het college of de gemeentesecretaris in het Personeelshandboek zijn vastgelegd.</text:p>
                <text:p text:style-name="al">Indien toepassing daarvan een ongewenste of onredelijke situatie zou opleveren, kan de werkgeverscommissie raadsgriffie besluiten hiervan af te wijken.</text:p>
              </text:list-item>
              <text:list-item text:style-override="id1-3-2-2-1-4">
                <text:number> 3 </text:number>
                <text:p text:style-name="al">De werkgeverscommissie kan de aan haar overgedragen bevoegdheden laten uitvoeren door een door haar aangewezen gevolmachtigd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 </text:number>
                <text:p text:style-name="al">Dit besluit treedt in werking daags na de bekendmaking in het Gemeenteblad.</text:p>
              </text:list-item>
              <text:list-item text:style-override="id1-3-2-2-2-3">
                <text:number> 2 </text:number>
                <text:p text:style-name="al">Gelijktijdig wordt het ‘Delegatiebesluit werkgeverschap raadsgriffie gemeente Leudal’ d.d. 8 oktober 2013 ingetrok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 ‘Delegatiebesluit werkgevercommissie raadsgriffie gemeente Leudal 2020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29 september 2020.</text:span></text:p>
            <text:p><text:span text:style-name="deze">DE RAAD VAN DE GEMEENTE LEUDAL</text:span></text:p>
            <text:p><text:span text:style-name="functie">De griffier,De voorzitter,</text:span></text:p>
          </text:section>
          <text:section text:name="ondertekening_id1-3-2-3-3">
            <text:p><text:span text:style-name="functie">Drs. W.A.L.M. Cornelissen,D.H. Schmalschläger 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64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Delegatiebesluit werkgevercommissie raadsgriffie gemeente Leudal 2020</meta:user-defined>
    <dc:language>nl</dc:language>
    <meta:user-defined meta:name="OVERHEID.Gemeente/DC.spatial">Leudal</meta:user-defined>
    <meta:user-defined meta:name="DC.title">Delegatiebesluit werkgeverschap raadsgriffie gemeente Leudal 2020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43</meta:user-defined>
    <meta:user-defined meta:name="OVERHEIDop.betreftRegeling">CVDR644544_1</meta:user-defined>
    <meta:user-defined meta:name="xs:date/OVERHEIDop.startdatum">2020-10-06</meta:user-defined>
    <meta:user-defined meta:name="OVERHEIDop.GmbID/DC.identifier">gmb-2020-255643</meta:user-defined>
    <meta:user-defined meta:name="OVERHEIDop.versieInformatie"/>
  </office:meta>
</office:document-meta>
</file>