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de Provincialeweg 7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oktober 2020</text:p>
            <text:p text:style-name="common-al">Activiteit: tijdelijk plaatsen van een zendmast nabij de Provincialeweg 77 in Bunnik</text:p>
            <text:p text:style-name="common-al">WABO-Wabonummer: 963682</text:p>
            <text:p text:style-name="common-al">Datum ontvangst aanvraag: 25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64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149 452830</meta:user-defined>
    <meta:user-defined meta:name="DC.title">Nieuwe aanvraag omgevingsvergunning, nabij de Provincialeweg 77 in Bunnik</meta:user-defined>
    <meta:user-defined meta:name="OVERHEID.PostcodeHuisnummer/OVERHEIDop.postcodeHuisnummer">3981AM 77</meta:user-defined>
    <meta:user-defined meta:name="OVERHEIDop.straatnaam">Provincialeweg</meta:user-defined>
    <meta:user-defined meta:name="OVERHEIDop.woonplaats">Bunni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642</meta:user-defined>
    <meta:user-defined meta:name="OVERHEIDop.GmbID/DC.identifier">gmb-2020-255642</meta:user-defined>
    <meta:user-defined meta:name="OVERHEIDop.versieInformatie"/>
  </office:meta>
</office:document-meta>
</file>