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arwash Groningen B.V., Moermanskweg 1, 9723 HM Groningen – starten activiteiten. Afdeling 2.1 Zorgplicht; Afdeling 2.2 Lozingen; 3.1.3 Lozen van hemelwater, dat niet afkomstig is van een bodembeschermende voorziening; 3.3.2 Het uitwendig wassen ven stallen van motorvoertuigen, werktuigen of spoorvoertuigen; 4.6.1 Lozen van afvalwater (algemeen); Activiteiten vallend onder WABO (2020749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509.722 582406.926</meta:user-defined>
    <meta:user-defined meta:name="DC.title">Acceptatie melding Activiteitenbesluit: Carwash Groningen B.V., Moermanskweg 1, 9723 HM Groningen – starten activiteiten. Afdeling 2.1 Zorgplicht; Afdeling 2.2 Lozingen; 3.1.3 Lozen van hemelwater, dat niet afkomstig is van een bodembeschermende voorziening; 3.3.2 Het uitwendig wassen ven stallen van motorvoertuigen, werktuigen of spoorvoertuigen; 4.6.1 Lozen van afvalwater (algemeen); Activiteiten vallend onder WABO (202074923)</meta:user-defined>
    <meta:user-defined meta:name="OVERHEID.PostcodeHuisnummer/OVERHEIDop.postcodeHuisnummer">9723HM 2</meta:user-defined>
    <meta:user-defined meta:name="OVERHEIDop.straatnaam">Moermanskweg</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5636</meta:user-defined>
    <meta:user-defined meta:name="OVERHEIDop.GmbID/DC.identifier">gmb-2020-255636</meta:user-defined>
    <meta:user-defined meta:name="OVERHEIDop.versieInformatie"/>
  </office:meta>
</office:document-meta>
</file>