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starten van een B&amp;B op de locatie Stokerserf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anuari 2020 </text:p>
            <text:p text:style-name="common-al">Locatie: Stokerserf 6 in Eerbeek</text:p>
            <text:p text:style-name="common-al">Voor: het starten van een B&amp;B</text:p>
            <text:p text:style-name="common-al">Activiteit(en): het gebruiken van gronden of bouwwerken in strijd met een bestemmingsplan (art. 2.1 lid 1 sub c Wabo) </text:p>
            <text:p text:style-name="common-al">Registratienummer: SXO-2019-117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43 458279</meta:user-defined>
    <meta:user-defined meta:name="DC.title">Gemeente Brummen - Verleende reguliere omgevingsvergunning, het starten van een B&amp;B op de locatie Stokerserf 6 in Eerbeek</meta:user-defined>
    <meta:user-defined meta:name="OVERHEID.PostcodeHuisnummer/OVERHEIDop.postcodeHuisnummer">6961NB 6</meta:user-defined>
    <meta:user-defined meta:name="OVERHEIDop.straatnaam">Stokerserf</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25563</meta:user-defined>
    <meta:user-defined meta:name="OVERHEIDop.GmbID/DC.identifier">gmb-2020-25563</meta:user-defined>
    <meta:user-defined meta:name="OVERHEIDop.versieInformatie"/>
  </office:meta>
</office:document-meta>
</file>