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Doejenburg 212 en 21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ejenburg 212 en 214, Maurik, het bouwen van een bedrijfsruimte, het aanleggen van een in- en uitrit en het plaatsen reclame, Beslistermijn verlengd tot 09-1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562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2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2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085</meta:user-defined>
    <dc:language>nl</dc:language>
    <meta:user-defined meta:name="OVERHEID.EPSG28992/DC.spatial">158527.602 441659.021</meta:user-defined>
    <meta:user-defined meta:name="DC.title">Omgevingsvergunning verlengen beslistermijn, Doejenburg 212 en 214 in Maurik</meta:user-defined>
    <meta:user-defined meta:name="OVERHEID.PostcodeHuisnummer/OVERHEIDop.postcodeHuisnummer">4021HR 202</meta:user-defined>
    <meta:user-defined meta:name="OVERHEIDop.straatnaam">Doejenburg</meta:user-defined>
    <meta:user-defined meta:name="OVERHEIDop.woonplaats">Mauri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629</meta:user-defined>
    <meta:user-defined meta:name="OVERHEIDop.GmbID/DC.identifier">gmb-2020-255629</meta:user-defined>
    <meta:user-defined meta:name="OVERHEIDop.versieInformatie"/>
  </office:meta>
</office:document-meta>
</file>