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2e Dwarsweg 52 te Gennep: het vestigen van een kinderdagverblijf in een pand (ontvangstdatum: 30 september 2020) 2020-0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stigen van een kinderdagverblijf in een pand aan de 2e Dwarsweg 52 te Gennep (2020-0814)</text:p>
            <text:p text:style-name="common-al">
            <text:span text:style-name="nadrukvet">Ontvangstdatum</text:span>
          </text:p>
            <text:p text:style-name="common-al">Deze aanvraag is ontvangen op 30 sept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8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562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2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2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407 411601</meta:user-defined>
    <meta:user-defined meta:name="DC.title">Ontvangst Omgevingsvergunning 2e Dwarsweg 52 te Gennep: het vestigen van een kinderdagverblijf in een pand (ontvangstdatum: 30 september 2020) 2020-0814</meta:user-defined>
    <meta:user-defined meta:name="OVERHEID.PostcodeHuisnummer/OVERHEIDop.postcodeHuisnummer">6591XR 52</meta:user-defined>
    <meta:user-defined meta:name="OVERHEIDop.straatnaam">2e Dwarsweg</meta:user-defined>
    <meta:user-defined meta:name="OVERHEIDop.woonplaats">Gennep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5622</meta:user-defined>
    <meta:user-defined meta:name="OVERHEIDop.GmbID/DC.identifier">gmb-2020-255622</meta:user-defined>
    <meta:user-defined meta:name="OVERHEIDop.versieInformatie"/>
  </office:meta>
</office:document-meta>
</file>