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veld 3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0 een sloopmelding ontvangen en geaccepteerd voor het verwijderen van asbest op locatie Kerkveld 30 te Meijel. De melding is geregistreerd onder zaaknummer 189421500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39.58 372690.45</meta:user-defined>
    <meta:user-defined meta:name="DC.title">sloopmelding Kerkveld 30 te Meijel</meta:user-defined>
    <meta:user-defined meta:name="OVERHEID.PostcodeHuisnummer/OVERHEIDop.postcodeHuisnummer">5768BB 30</meta:user-defined>
    <meta:user-defined meta:name="OVERHEIDop.straatnaam">Kerkveld</meta:user-defined>
    <meta:user-defined meta:name="OVERHEIDop.woonplaats">Meij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62</meta:user-defined>
    <meta:user-defined meta:name="OVERHEIDop.GmbID/DC.identifier">gmb-2020-25562</meta:user-defined>
    <meta:user-defined meta:name="OVERHEIDop.versieInformatie"/>
  </office:meta>
</office:document-meta>
</file>