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Kaatsveld 24-34 in Drachten, een gemeentelijke aanvraag voor de kap van 5 bom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aatsveld 24-34 in Drachten, een gemeentelijke aanvraag voor de kap van 5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61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aatsveld 24-34 in Drachten, een gemeentelijke aanvraag voor de kap van 5 bomen, ontvangen: 30 september 2020</meta:user-defined>
    <dc:language>nl</dc:language>
    <meta:user-defined meta:name="OVERHEID.EPSG28992/DC.spatial">202995.99 570313.1</meta:user-defined>
    <meta:user-defined meta:name="DC.title">Gemeente Smallingerland - aanvraag omgevingsvergunning - t.h.v. Kaatsveld 24-34 in Drachten, een gemeentelijke aanvraag voor de kap van 5 bomen, ontvangen: 30 september 2020</meta:user-defined>
    <meta:user-defined meta:name="OVERHEID.PostcodeHuisnummer/OVERHEIDop.postcodeHuisnummer">9201HS 24</meta:user-defined>
    <meta:user-defined meta:name="OVERHEIDop.straatnaam">Kaatsveld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13</meta:user-defined>
    <meta:user-defined meta:name="OVERHEIDop.GmbID/DC.identifier">gmb-2020-255613</meta:user-defined>
    <meta:user-defined meta:name="OVERHEIDop.versieInformatie"/>
  </office:meta>
</office:document-meta>
</file>