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adastraal Rottevalle B 433, de aanleg van een poel, ontvangen: 1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adastraal Rottevalle B 433, de aanleg van een poel, ontvangen: 1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5602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0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0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adastraal Rottevalle B 433, de aanleg van een poel, ontvangen: 1 oktober 2020</meta:user-defined>
    <dc:language>nl</dc:language>
    <meta:user-defined meta:name="OVERHEID.EPSG28992/DC.spatial">200460.18 572399.45</meta:user-defined>
    <meta:user-defined meta:name="DC.title">Gemeente Smallingerland - aanvraag omgevingsvergunning - kadastraal Rottevalle B 433, de aanleg van een poel, ontvangen: 1 oktober 2020</meta:user-defined>
    <meta:user-defined meta:name="OVERHEID.PostcodeHuisnummer/OVERHEIDop.postcodeHuisnummer">9218PL 3</meta:user-defined>
    <meta:user-defined meta:name="OVERHEIDop.straatnaam">Leidyksreed</meta:user-defined>
    <meta:user-defined meta:name="OVERHEIDop.woonplaats">Opeinde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602</meta:user-defined>
    <meta:user-defined meta:name="OVERHEIDop.GmbID/DC.identifier">gmb-2020-255602</meta:user-defined>
    <meta:user-defined meta:name="OVERHEIDop.versieInformatie"/>
  </office:meta>
</office:document-meta>
</file>