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8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deze omgevingsvergunning verzonden naar de aanvrager voor de aanleg van de natuurontwikkeling (werk en/of werkzaamhed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60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18</meta:user-defined>
    <dc:language>nl</dc:language>
    <meta:user-defined meta:name="OVERHEID.EPSG28992/DC.spatial">192405.332 401372.664</meta:user-defined>
    <meta:user-defined meta:name="DC.title">Mullemsedijk 8 in Stevensbeek (omgevingsvergunning)</meta:user-defined>
    <meta:user-defined meta:name="OVERHEID.PostcodeHuisnummer/OVERHEIDop.postcodeHuisnummer">5844AR 8</meta:user-defined>
    <meta:user-defined meta:name="OVERHEIDop.straatnaam">Mullemsedijk</meta:user-defined>
    <meta:user-defined meta:name="OVERHEIDop.woonplaats">Stevensbee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01</meta:user-defined>
    <meta:user-defined meta:name="OVERHEIDop.GmbID/DC.identifier">gmb-2020-255601</meta:user-defined>
    <meta:user-defined meta:name="OVERHEIDop.versieInformatie"/>
  </office:meta>
</office:document-meta>
</file>