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peren 12 in Wanroij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0 is een aanvraag omgevingsvergunning voor omgevingsvergunning beperkte milieutoets (OBM)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55600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0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0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136</meta:user-defined>
    <dc:language>nl</dc:language>
    <meta:user-defined meta:name="OVERHEID.EPSG28992/DC.spatial">186430.498 406544.151</meta:user-defined>
    <meta:user-defined meta:name="DC.title">Lamperen 12 in Wanroij (aanvraag omgevingsvergunning)</meta:user-defined>
    <meta:user-defined meta:name="OVERHEID.PostcodeHuisnummer/OVERHEIDop.postcodeHuisnummer">5446PT 12</meta:user-defined>
    <meta:user-defined meta:name="OVERHEIDop.straatnaam">Lamperen</meta:user-defined>
    <meta:user-defined meta:name="OVERHEIDop.woonplaats">Wanroij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600</meta:user-defined>
    <meta:user-defined meta:name="OVERHEIDop.GmbID/DC.identifier">gmb-2020-255600</meta:user-defined>
    <meta:user-defined meta:name="OVERHEIDop.versieInformatie"/>
  </office:meta>
</office:document-meta>
</file>