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kenessergracht 6 A, 2019-08585, realiseren dakopbouw, ontheffing handelen in strijd met regels ruimtelijke ordening, verzonden 3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075 488693</meta:user-defined>
    <meta:user-defined meta:name="DC.title">Haarlem, verlengen beslistermijn Bakenessergracht 6 A, 2019-08585, realiseren dakopbouw, ontheffing handelen in strijd met regels ruimtelijke ordening, verzonden 30 december 2019</meta:user-defined>
    <meta:user-defined meta:name="OVERHEID.PostcodeHuisnummer/OVERHEIDop.postcodeHuisnummer">2011JW 6a</meta:user-defined>
    <meta:user-defined meta:name="OVERHEIDop.straatnaam">Bakenessergracht</meta:user-defined>
    <meta:user-defined meta:name="OVERHEIDop.woonplaats">Haarl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556</meta:user-defined>
    <meta:user-defined meta:name="OVERHEIDop.GmbID/DC.identifier">gmb-2020-2556</meta:user-defined>
    <meta:user-defined meta:name="OVERHEIDop.versieInformatie"/>
  </office:meta>
</office:document-meta>
</file>