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cetenstraat 21 in Sint Anthonis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is een aanvraag omgevingsvergunning voor het realiseren van een dakkappel en het verplaatsen van een dakkapel (bouwen, afwijk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558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8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8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032</meta:user-defined>
    <dc:language>nl</dc:language>
    <meta:user-defined meta:name="OVERHEID.EPSG28992/DC.spatial">189607.205 404195.166</meta:user-defined>
    <meta:user-defined meta:name="DC.title">Ascetenstraat 21 in Sint Anthonis (verlengen beslistermijn)</meta:user-defined>
    <meta:user-defined meta:name="OVERHEID.PostcodeHuisnummer/OVERHEIDop.postcodeHuisnummer">5845BR 21</meta:user-defined>
    <meta:user-defined meta:name="OVERHEIDop.straatnaam">Ascetenstraat</meta:user-defined>
    <meta:user-defined meta:name="OVERHEIDop.woonplaats">Sint Anthonis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585</meta:user-defined>
    <meta:user-defined meta:name="OVERHEIDop.GmbID/DC.identifier">gmb-2020-255585</meta:user-defined>
    <meta:user-defined meta:name="OVERHEIDop.versieInformatie"/>
  </office:meta>
</office:document-meta>
</file>