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 Huijbenplein 7 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0 een besluit genomen op de aanvraag omgevingsvergunning voor het vervangen van de handelsreclame op de locatie Past. Huijbenplein 7A te Panningen. De aanvraag is geregistreerd onder zaaknummer 1894/2020/214295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5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35.22 371148.43</meta:user-defined>
    <meta:user-defined meta:name="DC.title">verleende omgevingsvergunning Past. Huijbenplein 7 A te Panningen</meta:user-defined>
    <meta:user-defined meta:name="OVERHEID.PostcodeHuisnummer/OVERHEIDop.postcodeHuisnummer">5981</meta:user-defined>
    <meta:user-defined meta:name="OVERHEIDop.straatnaam">Past. Huijbenplein</meta:user-defined>
    <meta:user-defined meta:name="OVERHEIDop.woonplaats">Panningen</meta:user-defined>
    <meta:user-defined meta:name="DCTERMS.W3CDTF/DCTERMS.available">2020-01-31</meta:user-defined>
    <meta:user-defined meta:name="DCTERMS.W3CDTF/OVERHEIDop.jaargang">2020</meta:user-defined>
    <meta:user-defined meta:name="OVERHEIDop.publicationIssue">25558</meta:user-defined>
    <meta:user-defined meta:name="OVERHEIDop.GmbID/DC.identifier">gmb-2020-25558</meta:user-defined>
    <meta:user-defined meta:name="OVERHEIDop.versieInformatie"/>
  </office:meta>
</office:document-meta>
</file>