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dichtmaken van de bestaande carport, Hopveld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pveld 1 Moergestel</text:span>, het gedeeltelijk dichtmaken van de bestaande carport. Dossiernummer 2020-0707, ingediend op 26-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55 395228</meta:user-defined>
    <meta:user-defined meta:name="DC.title">Aangevraagde omgevingsvergunning, het gedeeltelijk dichtmaken van de bestaande carport, Hopveld 1 Moergestel</meta:user-defined>
    <meta:user-defined meta:name="OVERHEID.PostcodeHuisnummer/OVERHEIDop.postcodeHuisnummer">5066MX 1</meta:user-defined>
    <meta:user-defined meta:name="OVERHEIDop.straatnaam">Hopveld</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66</meta:user-defined>
    <meta:user-defined meta:name="OVERHEIDop.GmbID/DC.identifier">gmb-2020-255566</meta:user-defined>
    <meta:user-defined meta:name="OVERHEIDop.versieInformatie"/>
  </office:meta>
</office:document-meta>
</file>