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veranderingen vaste mestopslag en dieseltank Assenhoek 3, Assenhoek 3 7683PW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30872020</text:p>
            <text:p text:style-name="common-al">Datum afgehandeld:</text:p>
            <text:p text:style-name="common-al">Locatie: Assenhoek 3 7683PW Den Ham</text:p>
            <text:p text:style-name="common-al">Projectomschrijving: melden van veranderingen vaste mestopslag en dieseltank Assenhoek 3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5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veranderingen vaste mestopslag en dieseltank Assenhoek 3</meta:user-defined>
    <dc:language>nl</dc:language>
    <meta:user-defined meta:name="OVERHEID.EPSG28992/DC.spatial">231221.000189864 495660.00046577</meta:user-defined>
    <meta:user-defined meta:name="DC.title">Wet milieubeheer melding, melden van veranderingen vaste mestopslag en dieseltank Assenhoek 3, Assenhoek 3 7683PW Den Ham</meta:user-defined>
    <meta:user-defined meta:name="OVERHEID.PostcodeHuisnummer/OVERHEIDop.postcodeHuisnummer">7683PW 3</meta:user-defined>
    <meta:user-defined meta:name="OVERHEIDop.straatnaam">Assenhoek</meta:user-defined>
    <meta:user-defined meta:name="OVERHEIDop.woonplaats">Den H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5547</meta:user-defined>
    <meta:user-defined meta:name="OVERHEIDop.GmbID/DC.identifier">gmb-2020-255547</meta:user-defined>
    <meta:user-defined meta:name="OVERHEIDop.versieInformatie"/>
  </office:meta>
</office:document-meta>
</file>