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antenne opstelpunt t.b.v. mobiele telecommunicatie, Tweede Heisteeg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weede Heisteeg ong. Moergestel</text:span>, het oprichten van een antenne opstelpunt t.b.v. mobiele telecommunicatie. Dossiernummer 2020-0472, verzonden aan aanvrager op 01-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378 395143</meta:user-defined>
    <meta:user-defined meta:name="DC.title">Verleende omgevingsvergunning, het oprichten van een antenne opstelpunt t.b.v. mobiele telecommunicatie, Tweede Heisteeg ong. Moergestel</meta:user-defined>
    <meta:user-defined meta:name="OVERHEID.PostcodeHuisnummer/OVERHEIDop.postcodeHuisnummer">5066BT 73</meta:user-defined>
    <meta:user-defined meta:name="OVERHEIDop.straatnaam">Tilburgseweg</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36</meta:user-defined>
    <meta:user-defined meta:name="OVERHEIDop.GmbID/DC.identifier">gmb-2020-255536</meta:user-defined>
    <meta:user-defined meta:name="OVERHEIDop.versieInformatie"/>
  </office:meta>
</office:document-meta>
</file>