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Yonas Yemane Fsahaye                                  01-03-2001                 Onbekend</text:p>
            <text:p text:style-name="common-al">Bilgiç                            A.                                 10-08-1986                 Turkije</text:p>
            <text:p text:style-name="common-al">Fiegen                         J.J.J.M.                         08-05-1967                 Onbekend</text:p>
            <text:p text:style-name="common-al">Kraus                           H.C.M.                          28-08-1985                 Onbekend</text:p>
            <text:p text:style-name="common-al">Aslanidou                     F.                                 29-07-1989                 Bondsrepubliek Duitsland</text:p>
            <text:p text:style-name="common-al">Yosef Tekleab Gebremedhin                           20-01-1965                 Onbekend</text:p>
            <text:p text:style-name="common-al">Mauer                          M.J.                              28-04-1991                 Onbekend</text:p>
            <text:p text:style-name="common-al">Iliev                             V.K.                              20-07-1970                 Onbekend</text:p>
            <text:p text:style-name="common-al">Croonenbroek             I.R.                               27-12-1995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besluit waartegen u bezwaar maakt</text:p>
              </text:list-item>
              <text:list-item text:style-override="id1-3-2-1-1-15-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5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20-01-31</meta:user-defined>
    <meta:user-defined meta:name="DCTERMS.W3CDTF/OVERHEIDop.jaargang">2020</meta:user-defined>
    <meta:user-defined meta:name="OVERHEIDop.publicationIssue">25553</meta:user-defined>
    <meta:user-defined meta:name="OVERHEIDop.GmbID/DC.identifier">gmb-2020-25553</meta:user-defined>
    <meta:user-defined meta:name="OVERHEIDop.versieInformatie"/>
  </office:meta>
</office:document-meta>
</file>