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dam naast 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en esdoorn</text:p>
            <text:p text:style-name="common-al">(verzenddatum 30-9-2020, zaaknummer 6346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52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74.04 508208.95</meta:user-defined>
    <meta:user-defined meta:name="DC.title">Verleende omgevingsvergunning Blekersdam naast 4 in IJsselmuiden</meta:user-defined>
    <meta:user-defined meta:name="OVERHEID.PostcodeHuisnummer/OVERHEIDop.postcodeHuisnummer">8271BA 4</meta:user-defined>
    <meta:user-defined meta:name="OVERHEIDop.straatnaam">Blekersdam</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526</meta:user-defined>
    <meta:user-defined meta:name="OVERHEIDop.GmbID/DC.identifier">gmb-2020-255526</meta:user-defined>
    <meta:user-defined meta:name="OVERHEIDop.versieInformatie"/>
  </office:meta>
</office:document-meta>
</file>