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bij 8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2 sierperen</text:p>
            <text:p text:style-name="common-al">(verzenddatum 29-9-2020, zaaknummer 63541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52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74.89 508475.17</meta:user-defined>
    <meta:user-defined meta:name="DC.title">Verleende omgevingsvergunning Burg. van Engelenweg bij 84 in IJsselmuiden</meta:user-defined>
    <meta:user-defined meta:name="OVERHEID.PostcodeHuisnummer/OVERHEIDop.postcodeHuisnummer">8271AT 84</meta:user-defined>
    <meta:user-defined meta:name="OVERHEIDop.straatnaam">Burgemeester van Engelenweg</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523</meta:user-defined>
    <meta:user-defined meta:name="OVERHEIDop.GmbID/DC.identifier">gmb-2020-255523</meta:user-defined>
    <meta:user-defined meta:name="OVERHEIDop.versieInformatie"/>
  </office:meta>
</office:document-meta>
</file>