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Besluit mandaat, volmacht en machtiging subsidieregeling Jeugdbescherming en Jeugdreclassering Midden-Limburg Oost</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let op afdeling 10.1.1. van de Algemene wet bestuursrecht,</text:p>
            <text:p text:style-name="al"/>
            <text:p text:style-name="al">gelet op het bepaalde in de Subsidieregeling Jeugdbescherming en Jeugdreclassering Midden-Limburg-Oos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volmacht en machtiging te verlenen, met de bevoegdheid tot het verlenen van ondermandaat, ondervolmacht en submachtiging, aan het college van de gemeente Echt-Susteren , voor het nemen van besluiten met betrekking tot de verlening, bevoorschotting (maximaal conform prognoses in aanvragen), vaststelling en terugvordering in het kader van de Subsidieregeling Jeugdbescherming en Jeugdreclassering Midden-Limburg-Oost, inclusief alle daartoe behorende (voorafgaande) handelingen, met uitzondering van besluitvorming omtrent eventuele verlenging met betrekking tot het subsidiejaar 2022 en de vaststelling en publicatie van de prognoses en tarieven 2022, en met dien verstande dat het in mandaat te nemen besluit voorafgaande aan de besluitvorming aan de mandaatgever dient te worden voorgelegd, indien er sprake is van één van de situaties als bedoeld in artikel 7, eerste lid, aanhef en onder a t/m f , van het Mandaat-, machtigings- en volmachtbesluit Echt-Susteren 2019.</text:p>
                <text:p text:style-name="al"/>
              </text:list-item>
            </text:list>
            <text:list text:style-name="id1-3-2-2-1-3">
              <text:list-item text:style-override="id1-3-2-2-1-3-1">
                <text:number>2.</text:number>
                <text:p text:style-name="al">dit besluit treedt direct na bekendmaking in werking en geldt voor bepaalde tijd tot en met het subsidiejaar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2-09-2020,</text:span></text:p>
          </text:section>
          <text:section text:name="ondertekening_id1-3-2-3-3">
            <text:p><text:span text:style-name="functie"/></text:p>
          </text:section>
          <text:section text:name="ondertekening_id1-3-2-3-4">
            <text:p><text:span text:style-name="functie">Burgemeester en wethouders van gemeente Echt-Susteren,</text:span></text:p>
          </text:section>
          <text:section text:name="ondertekening_id1-3-2-3-5">
            <text:p><text:span text:style-name="functie"/></text:p>
          </text:section>
          <text:section text:name="ondertekening_id1-3-2-3-6">
            <text:p><text:span text:style-name="functie">Drs. G.W.T. van Balkom</text:span></text:p>
            <text:p><text:span text:style-name="functie">secretaris</text:span></text:p>
          </text:section>
          <text:section text:name="ondertekening_id1-3-2-3-7">
            <text:p><text:span text:style-name="functie"/></text:p>
          </text:section>
          <text:section text:name="ondertekening_id1-3-2-3-8">
            <text:p><text:span text:style-name="functie">dr. J.W.M.M.J. Hessels</text:span></text:p>
            <text:p><text:span text:style-name="functie">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52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Echt-Susteren/611735/CVDR611735_2.html</meta:user-defined>
    <meta:user-defined meta:name="DCTERMS.alternative">Besluit mandaat, volmacht en machtiging subsidieregeling Jeugdbescherming en Jeugdreclassering Midden-Limburg Oost</meta:user-defined>
    <dc:language>nl</dc:language>
    <meta:user-defined meta:name="OVERHEID.Gemeente/DC.spatial">Echt-Susteren</meta:user-defined>
    <meta:user-defined meta:name="DC.title">Besluit van het college van burgemeester en wethouders van de gemeente Echt-Susteren houdende regels omtrent Besluit mandaat, volmacht en machtiging subsidieregeling Jeugdbescherming en Jeugdreclassering Midden-Limburg Oost</meta:user-defined>
    <meta:user-defined meta:name="DCTERMS.W3CDTF/DCTERMS.available">2020-10-05</meta:user-defined>
    <meta:user-defined meta:name="DCTERMS.W3CDTF/OVERHEIDop.jaargang">2020</meta:user-defined>
    <meta:user-defined meta:name="OVERHEIDop.publicationIssue">255522</meta:user-defined>
    <meta:user-defined meta:name="OVERHEIDop.betreftRegeling">CVDR644538_1</meta:user-defined>
    <meta:user-defined meta:name="OVERHEIDop.GmbID/DC.identifier">gmb-2020-255522</meta:user-defined>
    <meta:user-defined meta:name="xs:date/OVERHEIDop.startdatum">2020-10-06</meta:user-defined>
    <meta:user-defined meta:name="OVERHEIDop.versieInformatie"/>
  </office:meta>
</office:document-meta>
</file>