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van Roij                       G.H.J.                           24-02-1955                 Onbekend</text:p>
            <text:p text:style-name="common-al">Nedelcu                       M.R.                             27-10-1991                 Onbekend</text:p>
            <text:p text:style-name="common-al">Podleśny                     G.A.                             26-11-1983                 Onbekend</text:p>
            <text:p text:style-name="common-al">Ganchev                      Y.P.                              05-06-1966                 Onbekend</text:p>
            <text:p text:style-name="common-al">Ostrowski                    G.                                21-06-1970                 Onbekend        </text:p>
            <text:p text:style-name="common-al">Szczepański                 B.S.                             31-12-1981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5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20-01-31</meta:user-defined>
    <meta:user-defined meta:name="DCTERMS.W3CDTF/OVERHEIDop.jaargang">2020</meta:user-defined>
    <meta:user-defined meta:name="OVERHEIDop.publicationIssue">25552</meta:user-defined>
    <meta:user-defined meta:name="OVERHEIDop.GmbID/DC.identifier">gmb-2020-25552</meta:user-defined>
    <meta:user-defined meta:name="OVERHEIDop.versieInformatie"/>
  </office:meta>
</office:document-meta>
</file>