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plevier naast 61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haagbeuk</text:p>
            <text:p text:style-name="common-al">(verzenddatum 30-9-2020, zaaknummer 6345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551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1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1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587.883 508996.938</meta:user-defined>
    <meta:user-defined meta:name="DC.title">Verleende omgevingsvergunning Goudplevier naast 61 in IJsselmuiden</meta:user-defined>
    <meta:user-defined meta:name="OVERHEID.PostcodeHuisnummer/OVERHEIDop.postcodeHuisnummer">8271GE 61</meta:user-defined>
    <meta:user-defined meta:name="OVERHEIDop.straatnaam">Goudplevier</meta:user-defined>
    <meta:user-defined meta:name="OVERHEIDop.woonplaats">IJsselmuiden</meta:user-defined>
    <meta:user-defined meta:name="DCTERMS.W3CDTF/DCTERMS.available">2020-10-06</meta:user-defined>
    <meta:user-defined meta:name="DCTERMS.W3CDTF/OVERHEIDop.jaargang">2020</meta:user-defined>
    <meta:user-defined meta:name="OVERHEIDop.publicationIssue">255518</meta:user-defined>
    <meta:user-defined meta:name="OVERHEIDop.GmbID/DC.identifier">gmb-2020-255518</meta:user-defined>
    <meta:user-defined meta:name="OVERHEIDop.versieInformatie"/>
  </office:meta>
</office:document-meta>
</file>