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utphense snuffelmarkt op 29 maart 2020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7 januari 2020 is een evenementenvergunning aangevraagd voor Zutphense snuffelmarkt op 29 maart 2020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02 462720</meta:user-defined>
    <meta:user-defined meta:name="DC.title">Gemeente Zutphen, Zutphense snuffelmarkt op 29 maart 2020 in de Hanzehal in Zutphen</meta:user-defined>
    <meta:user-defined meta:name="OVERHEID.PostcodeHuisnummer/OVERHEIDop.postcodeHuisnummer">7203AA 2</meta:user-defined>
    <meta:user-defined meta:name="OVERHEIDop.straatnaam">Fanny Blankers-Koenweg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551</meta:user-defined>
    <meta:user-defined meta:name="OVERHEIDop.GmbID/DC.identifier">gmb-2020-25551</meta:user-defined>
    <meta:user-defined meta:name="OVERHEIDop.versieInformatie"/>
  </office:meta>
</office:document-meta>
</file>