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191 te Nijmegen: plaatsen van 1 bouwbor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0</text:p>
            <text:p text:style-name="common-al">
            <text:span text:style-name="nadrukvet">Omschrijving: </text:span>plaatsen van 1 bouwbord (Marialaan 19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2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20</text:p>
            <text:p text:style-name="common-al">
            <text:span text:style-name="nadrukvet">Definitieve beschikking verzonden: </text:span>01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oktober 2020 tot en met 12 nov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9C64BC1-D1B2-4681-8F43-32719DE97B32" xlink:type="simple">http://www.nijmegen.nl/vergunningpagina/?guid=89C64BC1-D1B2-4681-8F43-32719DE97B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49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9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9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96.38 428565.94</meta:user-defined>
    <meta:user-defined meta:name="DC.title">Marialaan 191 te Nijmegen: plaatsen van 1 bouwbord - apv vergunning – Bijzondere wetten  - Vergunning verleend</meta:user-defined>
    <meta:user-defined meta:name="OVERHEID.PostcodeHuisnummer/OVERHEIDop.postcodeHuisnummer">6541RG 207</meta:user-defined>
    <meta:user-defined meta:name="OVERHEIDop.straatnaam">Marialaan</meta:user-defined>
    <meta:user-defined meta:name="OVERHEIDop.woonplaats">Nijme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99</meta:user-defined>
    <meta:user-defined meta:name="OVERHEIDop.GmbID/DC.identifier">gmb-2020-255499</meta:user-defined>
    <meta:user-defined meta:name="OVERHEIDop.versieInformatie"/>
  </office:meta>
</office:document-meta>
</file>