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ym Lounge Groningen, Regattaweg 5, te Groningen– starten activiteiten. Activiteiten: Afdeling 2.6 Energiebesparing (202075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49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9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9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58.134 582758.347</meta:user-defined>
    <meta:user-defined meta:name="DC.title">Ontvangen melding Activiteitenbesluit: Gym Lounge Groningen, Regattaweg 5, te Groningen– starten activiteiten. Activiteiten: Afdeling 2.6 Energiebesparing (202075262)</meta:user-defined>
    <meta:user-defined meta:name="OVERHEID.PostcodeHuisnummer/OVERHEIDop.postcodeHuisnummer">9731AJ 5</meta:user-defined>
    <meta:user-defined meta:name="OVERHEIDop.straatnaam">Regattaweg</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5497</meta:user-defined>
    <meta:user-defined meta:name="OVERHEIDop.GmbID/DC.identifier">gmb-2020-255497</meta:user-defined>
    <meta:user-defined meta:name="OVERHEIDop.versieInformatie"/>
  </office:meta>
</office:document-meta>
</file>