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4-3">
      <text:list-level-style-bullet text:bullet-char="-" text:level="1">
        <style:list-level-properties text:min-label-width="10mm"/>
      </text:list-level-style-bullet>
    </text:list-style>
    <text:list-style style:name="id1-3-2-2-5-3-4-3-1">
      <text:list-level-style-bullet text:bullet-char="-" text:level="1">
        <style:list-level-properties text:min-label-width="10mm"/>
      </text:list-level-style-bullet>
    </text:list-style>
    <text:list-style style:name="id1-3-2-2-5-3-4-3-2">
      <text:list-level-style-bullet text:bullet-char="-" text:level="1">
        <style:list-level-properties text:min-label-width="10mm"/>
      </text:list-level-style-bullet>
    </text:list-style>
    <text:list-style style:name="id1-3-2-2-5-3-4-3-3">
      <text:list-level-style-bullet text:bullet-char="-" text:level="1">
        <style:list-level-properties text:min-label-width="10mm"/>
      </text:list-level-style-bullet>
    </text:list-style>
    <text:list-style style:name="id1-3-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office:automatic-styles>
  <office:body>
    <office:text>
      <text:p text:style-name="new_page_staatscourant"/>
      <text:p text:style-name="single-kop-titel">SUBSIDIEREGELING CORONACRISIS WAALWIJK</text:p>
      <text:section text:name="regeling_id1-3-2" text:style-name="regeling">
        <text:section text:name="aanhef_id1-3-2-1" text:style-name="aanhef">
          <text:section text:name="preambule_id1-3-2-1-1" text:style-name="preambule">
            <text:p text:style-name="al">
            <text:span text:style-name="nadrukvet">Het College van Waalwijk,</text:span>
          </text:p>
            <text:p text:style-name="al"/>
            <text:p text:style-name="al">
            <text:span text:style-name="nadrukvet">gelet op het artikel 1, tweede lid van de Algemene subsidieverordening Waalwijk 2015 en het bepaalde in titel 4.2 van de Algemene wet bestuursrecht</text:span>
          </text:p>
            <text:p text:style-name="al"/>
            <text:p text:style-name="al">
            <text:span text:style-name="nadrukvet">BESLUIT VAST TE STELLEN:</text:span>
          </text:p>
            <text:p text:style-name="al">
            <text:span text:style-name="nadrukvet">‘Besluit van het college van burgemeester en wethouders van de gemeente Waalwijk houdende nadere regels betreffende de ondersteuning aan het maatschappelijk middenveld als gevolg van de coronacrisis gemeente Waalwijk 2020’. </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 Reikwijdte regeling </text:span> </text:p>
            <text:list text:style-name="id1-3-2-2-1-2">
              <text:list-item text:style-override="id1-3-2-2-1-2-1">
                <text:number>1.</text:number>
                <text:p text:style-name="al">De regeling is van toepassing op activiteiten die plaatsvinden in de gemeente Waalwijk;</text:p>
              </text:list-item>
              <text:list-item text:style-override="id1-3-2-2-1-2-2">
                <text:number>2.</text:number>
                <text:p text:style-name="al">Alle organisaties binnen het maatschappelijk middenveld in de Gemeente Waalwijk waarbij de continuïteit en/of gesubsidieerde activiteiten in gevaar komen als gevolg van de coronacrisis 2020. Het betreft hier organisaties die kunnen aantonen dat zij waarde toevoegen aan het maatschappelijk middenveld waarbij organisaties met een winstoogmerk zijn uitgesloten. Definitie maatschappelijk middenveld: Alle organisaties binnen de gemeente Waalwijk die werkzaam zijn in de sectoren cultuur, sport en welzijn;</text:p>
              </text:list-item>
              <text:list-item text:style-override="id1-3-2-2-1-2-3">
                <text:number>3.</text:number>
                <text:p text:style-name="al">Doelgroep: Organisaties binnen gemeente Waalwijk waarbij de continuïteit en/of gesubsidieerde activiteiten in gevaar komen, als gevolg van de Coronacrisis in 2020, ondersteunen en zorgen dat zij kunnen voortbestaan.</text:p>
              </text:list-item>
            </text:list>
          </text:section>
          <text:section text:name="artikel_id1-3-2-2-2" text:style-name="artikel">
            <text:p text:style-name="artikel_kop_titel"><text:span text:style-name="artikel_kop_label">Artikel 2: Toepasselijkheid Algemene subsidieverordening Waalwijk 2015</text:span> </text:p>
            <text:p text:style-name="al">Op de Subsidieregeling coronacrisis Waalwijk is de Algemene subsidieverordening 2015 van toepassing, tenzij uitdrukkelijk in deze regeling wordt afgeweken.</text:p>
          </text:section>
          <text:section text:name="artikel_id1-3-2-2-3" text:style-name="artikel">
            <text:p text:style-name="artikel_kop_titel"><text:span text:style-name="artikel_kop_label">Artikel 3: Subsidieplafond</text:span> </text:p>
            <text:p text:style-name="al">Er wordt eenmalig een subsidieplafond van € 500.000,= beschikbaar gesteld voor organisaties in het Maatschappelijk middenveld van de gemeente Waalwijk waarbij de continuïteit en/of gesubsidieerde activiteiten in gevaar komen als gevolg van de coronacrisis in 2020. Deze aanvragen worden op volgorde van ontvangst verstrekt. </text:p>
          </text:section>
          <text:section text:name="artikel_id1-3-2-2-4" text:style-name="artikel">
            <text:p text:style-name="artikel_kop_titel"><text:span text:style-name="artikel_kop_label">Artikel 4: Aanvraag</text:span> </text:p>
            <text:list text:style-name="id1-3-2-2-4-2">
              <text:list-item text:style-override="id1-3-2-2-4-2-1">
                <text:number>1.</text:number>
                <text:p text:style-name="al">Organisaties binnen het maatschappelijk middenveld in de gemeente Waalwijk waarbij de continuïteit en/of gesubsidieerde activiteiten in gevaar komen als gevolg van de coronacrisis 2020, kunnen een verzoek indienen bij de gemeente Waalwijk voor financiële ondersteuning ten hoogste van de geleden financiële schade als gevolg van de coronacrisis. Om aanspraak te kunnen maken op de subsidie moet het volgende worden aangetoond:</text:p>
                <text:list text:style-name="id1-3-2-2-4-2-1-3">
                  <text:list-item text:style-override="id1-3-2-2-4-2-1-3-1">
                    <text:number>a.</text:number>
                    <text:p text:style-name="al">jaarrekening van het jaar 2018 en 2019; hieruit moet blijken dat de organisatie niet reeds verlieslijdend was in eerdere jaren;</text:p>
                  </text:list-item>
                  <text:list-item text:style-override="id1-3-2-2-4-2-1-3-2">
                    <text:number>b.</text:number>
                    <text:p text:style-name="al">begroting van 2020 en de verwachte jaarcijfers van 2020 (waaruit moet blijken dat continuïteit organisatie en/of gesubsidieerde activiteiten in gevaar komen en met welke ondersteuning de continuïteit geborgd kan worden); </text:p>
                  </text:list-item>
                  <text:list-item text:style-override="id1-3-2-2-4-2-1-3-3">
                    <text:number>c.</text:number>
                    <text:p text:style-name="al">er maximaal gebruik gemaakt is van de, in verband met de coronacrisis, uitgevaardigde rijksregelingen;</text:p>
                  </text:list-item>
                  <text:list-item text:style-override="id1-3-2-2-4-2-1-3-4">
                    <text:number>d.</text:number>
                    <text:p text:style-name="al">wat organisaties hebben gedaan om de gederfde inkomsten te minimaliseren, dan wel extra inkomsten te verwerven;</text:p>
                  </text:list-item>
                  <text:list-item text:style-override="id1-3-2-2-4-2-1-3-5">
                    <text:number>e.</text:number>
                    <text:p text:style-name="al">welke maatregelen organisaties hebben getroffen om de uitgaven te beperken. </text:p>
                  </text:list-item>
                </text:list>
              </text:list-item>
              <text:list-item text:style-override="id1-3-2-2-4-2-2">
                <text:number>2.</text:number>
                <text:p text:style-name="al">Wanneer de aanvrager de gelegenheid heeft gehad de aanvraag aan te vullen en dit binnen de gestelde termijn van 14 dagen doet, geldt als datum van ontvangst van de aanvraag de datum waarop de aanvraag is ingediend.</text:p>
              </text:list-item>
              <text:list-item text:style-override="id1-3-2-2-4-2-3">
                <text:number>3.</text:number>
                <text:p text:style-name="al"> De aanvragen kunnen worden ingediend van 20 september 2020 tot 1 maart 2021.</text:p>
              </text:list-item>
            </text:list>
            <text:list text:style-name="id1-3-2-2-4-3">
              <text:list-item text:style-override="id1-3-2-2-4-3-1">
                <text:number>4.</text:number>
                <text:p text:style-name="al">Aanvragen worden in behandeling genomen als eenmalige exploitatie- of waarderingssubsidie.</text:p>
              </text:list-item>
            </text:list>
          </text:section>
          <text:section text:name="artikel_id1-3-2-2-5" text:style-name="artikel">
            <text:p text:style-name="artikel_kop_titel"><text:span text:style-name="artikel_kop_label">Artikel 5: Weigeringsgronden</text:span> </text:p>
            <text:p text:style-name="al">Onverminderd het bepaalde in artikel 14 van de Algemene subsidieverordening wordt de subsidie in ieder geval geweigerd indien de organisatie was vóór 2020 reeds meerdere jaren een verliesgevende organisatie:</text:p>
            <text:list text:style-name="id1-3-2-2-5-3">
              <text:list-item text:style-override="id1-3-2-2-5-3-1">
                <text:number>a.</text:number>
                <text:p text:style-name="al">de subsidieaanvraag is hoger dan het vermoedelijke exploitatietekort op de cijfers van 2020;</text:p>
              </text:list-item>
              <text:list-item text:style-override="id1-3-2-2-5-3-2">
                <text:number>b.</text:number>
                <text:p text:style-name="al">er is niet maximaal gebruik gemaakt van de, speciaal i.v.m. de coronacrisis, uitgevaardigde Rijksregelingen;</text:p>
              </text:list-item>
              <text:list-item text:style-override="id1-3-2-2-5-3-3">
                <text:number>c.</text:number>
                <text:p text:style-name="al">er is onvoldoende gedaan aan het minimaliseren van gederfde inkomsten, dan wel het verwerven van extra inkomsten, dan wel het beperken van uitgaven.</text:p>
              </text:list-item>
              <text:list-item text:style-override="id1-3-2-2-5-3-4">
                <text:number>d.</text:number>
                <text:p text:style-name="al">Niet voor subsidie in aanmerking komen:</text:p>
                <text:list text:style-name="id1-3-2-2-5-3-4-3">
                  <text:list-item text:style-override="id1-3-2-2-5-3-4-3-1">
                    <text:number>-</text:number>
                    <text:p text:style-name="al">oprichtingskosten van stichtingen en verenigingen;</text:p>
                  </text:list-item>
                  <text:list-item text:style-override="id1-3-2-2-5-3-4-3-2">
                    <text:number>-</text:number>
                    <text:p text:style-name="al">activiteiten welke op grond van deze regeling zijn uitgesloten;</text:p>
                  </text:list-item>
                  <text:list-item text:style-override="id1-3-2-2-5-3-4-3-3">
                    <text:number>-</text:number>
                    <text:p text:style-name="al">bezoldigingen van topfunctionarissen van gesubsidieerde organisaties die het bezoldigings- maximum van Wet Normering Topinkomens (Wnt) overstijgen. Voor de exacte hoogte van Wnt bezoldigingsmaximum verwijzen wij naar artikel 2.3, tweede, derde en vierde lid van Wnt;</text:p>
                  </text:list-item>
                </text:list>
              </text:list-item>
              <text:list-item text:style-override="id1-3-2-2-5-3-5">
                <text:number>e.</text:number>
                <text:p text:style-name="al">Het is organisaties niet toegestaan om vermogensoverdrachten om niet aan derden te doen (bijvoorbeeld aan dochterorganisaties) zonder voorafgaande schriftelijke goedkeuring van burgemeester en wethouders. Zonder schriftelijke goedkeuring wordt dit als onredelijke, niet subsidiabele kosten aangemerkt.</text:p>
              </text:list-item>
            </text:list>
          </text:section>
          <text:section text:name="artikel_id1-3-2-2-6" text:style-name="artikel">
            <text:p text:style-name="artikel_kop_titel"><text:span text:style-name="artikel_kop_label">Artikel 6: Hardheidsclausule</text:span> </text:p>
            <text:p text:style-name="al">Het college kan, in bijzondere gevallen, een of meerdere artikelen van deze nadere regels buiten toepassing laten of daarvan afwijken voor zover toepassing, indien het belang van de aanvrager of subsidieontvanger leidt tot onbillijkheid van overwegende aard.</text:p>
          </text:section>
          <text:section text:name="artikel_id1-3-2-2-7" text:style-name="artikel">
            <text:p text:style-name="artikel_kop_titel"><text:span text:style-name="artikel_kop_label">Artikel 7: Inwerkingtreding </text:span> </text:p>
            <text:p text:style-name="al">Deze regeling treedt in werking met ingang van de dag na die van bekendmaking.</text:p>
          </text:section>
          <text:section text:name="artikel_id1-3-2-2-8" text:style-name="artikel">
            <text:p text:style-name="artikel_kop_titel"><text:span text:style-name="artikel_kop_label">Artikel 8: Citeertitel</text:span> </text:p>
            <text:p text:style-name="al">Deze regeling kan worden aangehaald als 'Subsidieregeling coronacrisis Waalwijk’</text:p>
            <text:p text:style-name="al"/>
          </text:section>
        </text:section>
        <text:section text:name="regeling-sluiting_id1-3-2-3" text:style-name="regeling-sluiting">
          <text:section text:name="slotformulering_id1-3-2-3-1" text:style-name="slotformulering">
            <text:p text:style-name="al">Aldus vastgesteld in de vergadering van het College d.d. 29 september 2020.</text:p>
            <text:p text:style-name="al"/>
            <text:p text:style-name="al">Het college van Waalwijk,</text:p>
          </text:section>
          <text:section text:name="ondertekening_id1-3-2-3-2">
            <text:p><text:span text:style-name="functie">de secretaris, de burgemeester, </text:span></text:p>
            <text:p><text:span text:style-name="ondertekening_naam">
            <text:span text:style-name="voornaam">J.H. Lagendijk, drs. A.M.P. Kleijngeld</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55490</text:span><text:line-break/><text:date style:data-style-name="dag" text:fixed="true" text:date-value="2020-10-05"/><text:line-break/><text:date style:data-style-name="jaar" text:fixed="true" text:date-value="2020-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0</text:span><text:date style:data-style-name="nicedate" text:fixed="true" text:date-value="2020-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5490</text:span><text:date style:data-style-name="nicedate" text:fixed="true" text:date-value="2020-10-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13/xml/MC-DRP-Beleidsregels-Web-CB.xml</meta:user-defined>
    <meta:user-defined meta:name="OVERHEID.Gemeente/DC.creator">Waalwijk</meta:user-defined>
    <meta:user-defined meta:name="OVERHEID.Informatietype/DC.type">officiële publicatie</meta:user-defined>
    <meta:user-defined meta:name="OVERHEIDgvop.Informatietype/DC.type">Beleidsregels</meta:user-defined>
    <meta:user-defined meta:name="OVERHEID.Gemeente/DCTERMS.publisher">Waalwijk</meta:user-defined>
    <meta:user-defined meta:name="OVERHEID.Gemeente/OVERHEID.authority">Waalwijk</meta:user-defined>
    <meta:user-defined meta:name="OVERHEID.TaxonomieBeleidsagenda/OVERHEID.category">Zorg en gezondheid | Organisatie en beleid</meta:user-defined>
    <meta:user-defined meta:name="OVERHEID.TaxonomieBeleidsagenda/OVERHEID.category">Bestuur | Organisatie en beleid</meta:user-defined>
    <meta:user-defined meta:name="OVERHEID.TaxonomieBeleidsagenda/OVERHEID.category">Financiën | Organisatie en beleid</meta:user-defined>
    <meta:user-defined meta:name="DC.source">https://decentrale.regelgeving.overheid.nl/cvdr/PDFoutput/Actueel/Waalwijk/CVDR353659.pdf</meta:user-defined>
    <meta:user-defined meta:name="DC.source">titel 4.2 van de Algemene wet bestuursrecht]|[1.0:c:BWBR0005537&amp;titeldeel=4.2&amp;g=2020-07-01</meta:user-defined>
    <meta:user-defined meta:name="OVERHEIDop.referentienummer">2020/013</meta:user-defined>
    <meta:user-defined meta:name="DCTERMS.alternative">Subsidieregeling Coronacrisis Waalwijk</meta:user-defined>
    <dc:language>nl</dc:language>
    <meta:user-defined meta:name="OVERHEID.Gemeente/DC.spatial">Waalwijk</meta:user-defined>
    <meta:user-defined meta:name="DC.title">SUBSIDIEREGELING CORONACRISIS WAALWIJK</meta:user-defined>
    <meta:user-defined meta:name="DCTERMS.W3CDTF/DCTERMS.available">2020-10-05</meta:user-defined>
    <meta:user-defined meta:name="DCTERMS.W3CDTF/OVERHEIDop.jaargang">2020</meta:user-defined>
    <meta:user-defined meta:name="OVERHEIDop.publicationIssue">255490</meta:user-defined>
    <meta:user-defined meta:name="OVERHEIDop.betreftRegeling">CVDR644536_1</meta:user-defined>
    <meta:user-defined meta:name="xs:date/OVERHEIDop.startdatum">2020-10-06</meta:user-defined>
    <meta:user-defined meta:name="OVERHEIDop.GmbID/DC.identifier">gmb-2020-255490</meta:user-defined>
    <meta:user-defined meta:name="OVERHEIDop.versieInformatie"/>
  </office:meta>
</office:document-meta>
</file>