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 achter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notwilg</text:p>
            <text:p text:style-name="common-al">(verzenddatum 29-9-2020, zaaknummer 634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38.363 508819.035</meta:user-defined>
    <meta:user-defined meta:name="DC.title">Verleende omgevingsvergunning Kreeft achter 6 in IJsselmuiden</meta:user-defined>
    <meta:user-defined meta:name="OVERHEID.PostcodeHuisnummer/OVERHEIDop.postcodeHuisnummer">8271KK 6</meta:user-defined>
    <meta:user-defined meta:name="OVERHEIDop.straatnaam">Kreeft</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85</meta:user-defined>
    <meta:user-defined meta:name="OVERHEIDop.GmbID/DC.identifier">gmb-2020-255485</meta:user-defined>
    <meta:user-defined meta:name="OVERHEIDop.versieInformatie"/>
  </office:meta>
</office:document-meta>
</file>