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1 kastanje en mogelijk herplant op dezelfde locatie (kap i.v.m. bloedingsziekte) - kadastrale sectie E, perceelnummer 5300 (naast hoofdingang Ziekenhuis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adastrale sectie E, perceelnummer 5300 (naast hoofdingang Ziekenhuis) Alkmaar</text:span>: het kappen van 1 kastanje en mogelijk herplant op dezelfde locatie (kap i.v.m. bloedingsziekte) </text:p>
            <text:p text:style-name="common-al">Datum ontvangst: 11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4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JD</meta:user-defined>
    <dc:language>nl</dc:language>
    <meta:user-defined meta:name="OVERHEID.EPSG28992/DC.spatial">111633.175 516593.456</meta:user-defined>
    <meta:user-defined meta:name="DC.title">Gemeente Alkmaar - verlenging beslistermijn omgevingsvergunning - kappen van 1 kastanje en mogelijk herplant op dezelfde locatie (kap i.v.m. bloedingsziekte) - kadastrale sectie E, perceelnummer 5300 (naast hoofdingang Ziekenhuis)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81</meta:user-defined>
    <meta:user-defined meta:name="OVERHEIDop.GmbID/DC.identifier">gmb-2020-255481</meta:user-defined>
    <meta:user-defined meta:name="OVERHEIDop.versieInformatie"/>
  </office:meta>
</office:document-meta>
</file>