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de NH USA schaatstoertocht - 4 januari 2021 - Schaatstocht over de ringvaart rond de Mijzerpolder langs de dorpen Ursem, Schermerhorn en Aven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chaatstocht over de ringvaart rond de Mijzerpolder langs de dorpen Ursem, Schermerhorn en Avenhorn </text:span>: het organiseren van de NH USA schaatstoertocht op 4 januari 2021. Datum ontvangst: 28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47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organiseren van de NH USA schaatstoertocht - 4 januari 2021 - Schaatstocht over de ringvaart rond de Mijzerpolder langs de dorpen Ursem, Schermerhorn en Avenhorn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478</meta:user-defined>
    <meta:user-defined meta:name="OVERHEIDop.GmbID/DC.identifier">gmb-2020-255478</meta:user-defined>
    <meta:user-defined meta:name="OVERHEIDop.versieInformatie"/>
  </office:meta>
</office:document-meta>
</file>