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de burgemeester en de heffingsambtenaar van de gemeente Hoeksche Waard houdende regels omtrent de toekenning van publiekrechtelijke en privaatrechtelijke bevoegdheden aan functionarissen in de organisatie om hen in staat te stellen deze taken rechtmatig uit te voeren (Algemeen mandaatbesluit gemeente Hoeksche Waard 2020)</text:p>
      <text:section text:name="regeling_id1-3-2" text:style-name="regeling">
        <text:section text:name="aanhef_id1-3-2-1" text:style-name="aanhef">
          <text:section text:name="preambule_id1-3-2-1-1" text:style-name="preambule">
            <text:p text:style-name="al">[Deze publicatie betreft een rectificatie omdat per abuis een onjuiste versie van de regeling bekendgemaakt is. De oorspronkelijke publicatie is op 29 september 2020 bekendgemaakt, beschikbaar via <text:a xlink:href="https://zoek.officielebekendmakingen.nl/gmb-2020-248602" xlink:type="simple"><text:span text:style-name="nadrukondlijn">Gemeenteblad 2020, 248602</text:span></text:a>.]</text:p>
            <text:p text:style-name="al"/>
            <text:p text:style-name="al">Het college van burgemeester en wethouders van gemeente Hoeksche Waard, de burgemeester, de heffingsambtenaar, ieder voor zover het zijn bevoegdheid betreft.</text:p>
            <text:p text:style-name="al"/>
            <text:p text:style-name="al">Gelet op de Gemeentewet, de Algemene wet bestuursrecht (Awb), en de Collectieve arbeidsovereenkomst gemeenten en WSW.</text:p>
            <text:p text:style-name="al"/>
            <text:p text:style-name="al"/>
            <text:p text:style-name="al">
            <text:span text:style-name="nadrukvet">OVERWEGENDE</text:span>
          </text:p>
            <text:p text:style-name="al"/>
            <text:p text:style-name="al">Dat in het mandaatbesluit de publiekrechtelijke en privaatrechtelijke bevoegdheden aan functionarissen in de organisatie worden toegekend om hen in staat te stellen deze taken rechtmatig uit te voeren;</text:p>
            <text:p text:style-name="al"/>
            <text:p text:style-name="al">Dat dit mandaatbesluit bestaat uit de volgende onderdelen: het mandaatbesluit bestaat uit de volgende onderdelen: het mandaatbesluit, de interne instructie en de lijsten van aangelegenheden die blijven voorbehouden aan bepaalde bestuursorganen dan wel bepaalde functionarissen.</text:p>
            <text:p text:style-name="al"/>
            <text:p text:style-name="al"/>
            <text:p text:style-name="al">
            <text:span text:style-name="nadrukvet">B E S L U I T E N</text:span>
          </text:p>
            <text:p text:style-name="al"/>
            <text:p text:style-name="al">Vast te stekken het navolgende:</text:p>
            <text:p text:style-name="al"/>
            <text:p text:style-name="al">Algemeen mandaatbesluit gemeente Hoeksche 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ondlijn">besluit</text:span>: alle privaatrechtelijke en publiekrechtelijke besluiten zowel positief als negatief inclusief de daarbij behorende voorbereidingshandelingen;</text:p>
              </text:list-item>
              <text:list-item text:style-override="id1-3-2-2-1-3-2">
                <text:number>b.</text:number>
                <text:p text:style-name="al">
                <text:span text:style-name="nadrukondlijn">college</text:span>: het college van burgemeester en wethouders van gemeente Hoeksche Waard;</text:p>
              </text:list-item>
              <text:list-item text:style-override="id1-3-2-2-1-3-3">
                <text:number>c.</text:number>
                <text:p text:style-name="al">
                <text:span text:style-name="nadrukondlijn">burgemeester</text:span>: de burgemeester van gemeente Hoeksche Waard als bestuursorgaan en als vertegenwoordiger van de gemeente in en buiten rechte;</text:p>
              </text:list-item>
              <text:list-item text:style-override="id1-3-2-2-1-3-4">
                <text:number>d.</text:number>
                <text:p text:style-name="al">
                <text:span text:style-name="nadrukondlijn">gemeentesecretaris</text:span>: de (loco-) gemeentesecretaris van gemeente Hoeksche Waard;</text:p>
              </text:list-item>
              <text:list-item text:style-override="id1-3-2-2-1-3-5">
                <text:number>e.</text:number>
                <text:p text:style-name="al">
                <text:span text:style-name="nadrukondlijn">directeur</text:span>: lid van de directie van gemeente Hoeksche Waard;</text:p>
              </text:list-item>
              <text:list-item text:style-override="id1-3-2-2-1-3-6">
                <text:number>f.</text:number>
                <text:p text:style-name="al">
                <text:span text:style-name="nadrukondlijn">gemeente</text:span>: de gemeente als publiekrechtelijk lichaam alsmede de gemeente als privaatrechtelijk handelend;</text:p>
              </text:list-item>
              <text:list-item text:style-override="id1-3-2-2-1-3-7">
                <text:number>g.</text:number>
                <text:p text:style-name="al">
                <text:span text:style-name="nadrukondlijn">raad</text:span>: de gemeenteraad van gemeente Hoeksche Waard;</text:p>
              </text:list-item>
              <text:list-item text:style-override="id1-3-2-2-1-3-8">
                <text:number>h.</text:number>
                <text:p text:style-name="al">
                <text:span text:style-name="nadrukondlijn">mandaat</text:span>: de bevoegdheid om namens het college of de burgemeester besluiten te nemen;</text:p>
              </text:list-item>
              <text:list-item text:style-override="id1-3-2-2-1-3-9">
                <text:number>i.</text:number>
                <text:p text:style-name="al">
                <text:span text:style-name="nadrukondlijn">gemandateerde</text:span>: de ambtenaar of functionaris aan wie de bevoegdheid is gemandateerd;</text:p>
              </text:list-item>
              <text:list-item text:style-override="id1-3-2-2-1-3-10">
                <text:number>j.</text:number>
                <text:p text:style-name="al">
                <text:span text:style-name="nadrukondlijn">volmacht</text:span>: de bevoegdheid om namens het college of de burgemeester privaatrechtelijke rechtshandelingen te verrichten;</text:p>
              </text:list-item>
              <text:list-item text:style-override="id1-3-2-2-1-3-11">
                <text:number>k.</text:number>
                <text:p text:style-name="al">
                <text:span text:style-name="nadrukondlijn">machtiging</text:span>: de bevoegdheid om namens het college of de burgemeester handelingen te verrichten die noch een publiekrechtelijk besluit, noch een privaatrechtelijke rechtshandeling zijn;</text:p>
              </text:list-item>
              <text:list-item text:style-override="id1-3-2-2-1-3-12">
                <text:number>l.</text:number>
                <text:p text:style-name="al">
                <text:span text:style-name="nadrukondlijn">operationeel leidinggevende</text:span>: operationeel leidinggevende bij het werkbedrijf en bij de buitendienst;</text:p>
              </text:list-item>
              <text:list-item text:style-override="id1-3-2-2-1-3-13">
                <text:number>m.</text:number>
                <text:p text:style-name="al">
                <text:span text:style-name="nadrukondlijn">teammanager</text:span>: lid van het management van gemeente Hoeksche Waard. </text:p>
              </text:list-item>
            </text:list>
          </text:section>
          <text:section text:name="artikel_id1-3-2-2-2" text:style-name="artikel">
            <text:p text:style-name="artikel_kop_titel"><text:span text:style-name="artikel_kop_label">Artikel</text:span> <text:span text:style-name="artikel_kop_nr">2</text:span> Algemeen mandaat</text:p>
            <text:p text:style-name="al">Alle bevoegdheden mandateren wij aan medewerkers tenzij de bevoegdheid is opgenomen op één van de bijgevoegde lijsten. Indien medewerkers een mandaatbevoegdheid bezitten dan zijn ook teammanager, directeur en gemeentesecretaris bevoegd om in mandaat te beslissen.</text:p>
          </text:section>
          <text:section text:name="artikel_id1-3-2-2-3" text:style-name="artikel">
            <text:p text:style-name="artikel_kop_titel"><text:span text:style-name="artikel_kop_label">Artikel</text:span> <text:span text:style-name="artikel_kop_nr">3</text:span> Grenzen aan mandaat</text:p>
            <text:list text:style-name="id1-3-2-2-3-2">
              <text:list-item text:style-override="id1-3-2-2-3-2">
                <text:number>1.</text:number>
                <text:p text:style-name="al">Een in mandaat te nemen besluit dient vooraf aan het college c.q de burgemeester te worden voorgelegd, indien:</text:p>
                <text:list text:style-name="id1-3-2-2-3-2-3">
                  <text:list-item text:style-override="id1-3-2-2-3-2-3-1">
                    <text:number>a.</text:number>
                    <text:p text:style-name="al">bij het besluit meerdere portefeuillehouders zijn betrokken;</text:p>
                  </text:list-item>
                  <text:list-item text:style-override="id1-3-2-2-3-2-3-2">
                    <text:number>b.</text:number>
                    <text:p text:style-name="al">de betrokken portefeuillehouder of burgemeester dit kenbaar heeft gemaakt;</text:p>
                  </text:list-item>
                  <text:list-item text:style-override="id1-3-2-2-3-2-3-3">
                    <text:number>c.</text:number>
                    <text:p text:style-name="al">voorzienbaar is, dat het besluit politiek gevoelige en op publicitaire gevolgen heeft of kan hebben, of het een besluit is dat strategisch van belang is;</text:p>
                  </text:list-item>
                  <text:list-item text:style-override="id1-3-2-2-3-2-3-4">
                    <text:number>d.</text:number>
                    <text:p text:style-name="al">er persoonlijke betrokkenheid van de gemandateerde is bij het te nemen besluit;</text:p>
                  </text:list-item>
                  <text:list-item text:style-override="id1-3-2-2-3-2-3-5">
                    <text:number>e.</text:number>
                    <text:p text:style-name="al">artikel 169, lid 4 van de Gemeentewet van toepassing is, of indien gemandateerde enige twijfel heeft of dit het geval is;</text:p>
                  </text:list-item>
                </text:list>
              </text:list-item>
              <text:list-item text:style-override="id1-3-2-2-3-3">
                <text:number>2.</text:number>
                <text:p text:style-name="al">Ingeval artikel 169, lid 4 van de Gemeente van toepassing is, neemt het college het besluit zelf;</text:p>
              </text:list-item>
              <text:list-item text:style-override="id1-3-2-2-3-4">
                <text:number>3.</text:number>
                <text:p text:style-name="al">Als door de gemandateerde wordt gehandeld in strijd met het bepaalde in het eerste lid van dit artikel, doet dat niets af aan de rechtsgeldigheid van het in mandaat genomen besluit, met uitzondering van het besluit dat is genomen in strijd met datgene wat si opgenomen onder lid 1 sub c van dit artikel;</text:p>
              </text:list-item>
              <text:list-item text:style-override="id1-3-2-2-3-5">
                <text:number>4.</text:number>
                <text:p text:style-name="al">Aan het college en burgemeester blijft voorbehouden de bevoegdheid tot het nemen van de volgende beslissingen:</text:p>
                <text:list text:style-name="id1-3-2-2-3-5-3">
                  <text:list-item text:style-override="id1-3-2-2-3-5-3-1">
                    <text:number>a.</text:number>
                    <text:p text:style-name="al">het doen van voorstellen en correspondentie (o.a. beantwoording van raadsvragen) aan de raad;</text:p>
                  </text:list-item>
                  <text:list-item text:style-override="id1-3-2-2-3-5-3-2">
                    <text:number>b.</text:number>
                    <text:p text:style-name="al">het vaststellen van algemeen verbindende voorschriften en beleidsregels, voor zover deze niet door de raad zijn vastgesteld;</text:p>
                  </text:list-item>
                  <text:list-item text:style-override="id1-3-2-2-3-5-3-3">
                    <text:number>c.</text:number>
                    <text:p text:style-name="al">het besluit tot het aangaan van overeenkomsten met derden, indien:</text:p>
                    <text:list text:style-name="id1-3-2-2-3-5-3-3-3">
                      <text:list-item text:style-override="id1-3-2-2-3-5-3-3-3-1">
                        <text:number>•</text:number>
                        <text:p text:style-name="al">Op grond van de Gemeentewet, het college de raad vooraf over de overeenkomst moet informeren, omdat de raad daarom heeft verzocht;</text:p>
                      </text:list-item>
                      <text:list-item text:style-override="id1-3-2-2-3-5-3-3-3-2">
                        <text:number>•</text:number>
                        <text:p text:style-name="al">Op grond van de Gemeentewet, de raad in de gelegenheid moet worden gesteld zijn wensen en bedenkingen ten aanzien van deze overeenkomst ter kennis van het college te brengen, omdat deze ingrijpende gevolgen voor de gemeente kan hebben.</text:p>
                      </text:list-item>
                    </text:list>
                  </text:list-item>
                  <text:list-item text:style-override="id1-3-2-2-3-5-3-4">
                    <text:number>d.</text:number>
                    <text:p text:style-name="al">het besluit tot de oprichting van of deelneming in rechtspersonen;</text:p>
                  </text:list-item>
                  <text:list-item text:style-override="id1-3-2-2-3-5-3-5">
                    <text:number>e.</text:number>
                    <text:p text:style-name="al">het besluit tot aanvaarding of afwijzing van erfstellingen/ legaten/ schenkingen;</text:p>
                  </text:list-item>
                  <text:list-item text:style-override="id1-3-2-2-3-5-3-6">
                    <text:number>f.</text:number>
                    <text:p text:style-name="al">het benoemen van personen als vertegenwoordiger van gemeente Hoeksche Waard van publiek- en privaatrechtelijke rechtspersonen;</text:p>
                  </text:list-item>
                  <text:list-item text:style-override="id1-3-2-2-3-5-3-7">
                    <text:number>g.</text:number>
                    <text:p text:style-name="al">het benoemen van personen in adviesorganen van het college;</text:p>
                  </text:list-item>
                  <text:list-item text:style-override="id1-3-2-2-3-5-3-8">
                    <text:number>h.</text:number>
                    <text:p text:style-name="al">het benoemen van personen in bestuurscommissies als bedoeld in artikel 83 van de Gemeentewet;</text:p>
                  </text:list-item>
                  <text:list-item text:style-override="id1-3-2-2-3-5-3-9">
                    <text:number>i.</text:number>
                    <text:p text:style-name="al">het benoemen van personen in commissies als bedoeld in artikel 84 van de Gemeentewet.</text:p>
                  </text:list-item>
                </text:list>
              </text:list-item>
            </text:list>
          </text:section>
          <text:section text:name="artikel_id1-3-2-2-4" text:style-name="artikel">
            <text:p text:style-name="artikel_kop_titel"><text:span text:style-name="artikel_kop_label">Artikel</text:span> <text:span text:style-name="artikel_kop_nr">4</text:span> Reikwijdte mandaat</text:p>
            <text:list text:style-name="id1-3-2-2-4-2">
              <text:list-item text:style-override="id1-3-2-2-4-2">
                <text:number>1.</text:number>
                <text:p text:style-name="al">Mandaatverlening van een bevoegdheid geschiedt in de ruimste zin van het woord. Naast het nemen van besluiten in positieve of in negatieve zin, wordt hieronder verstaan:</text:p>
                <text:list text:style-name="id1-3-2-2-4-2-3">
                  <text:list-item text:style-override="id1-3-2-2-4-2-3-1">
                    <text:number>a.</text:number>
                    <text:p text:style-name="al">het nemen van alle voorbereidende besluiten c.q. ontwerpbesluiten;</text:p>
                  </text:list-item>
                  <text:list-item text:style-override="id1-3-2-2-4-2-3-2">
                    <text:number>b.</text:number>
                    <text:p text:style-name="al">het uitreiken van een gespecificeerd bewijs van ontvangst e.d.;</text:p>
                  </text:list-item>
                  <text:list-item text:style-override="id1-3-2-2-4-2-3-3">
                    <text:number>c.</text:number>
                    <text:p text:style-name="al">het vaststellen van formulieren voor het indienen van aanvragen e.d.;</text:p>
                  </text:list-item>
                  <text:list-item text:style-override="id1-3-2-2-4-2-3-4">
                    <text:number>d.</text:number>
                    <text:p text:style-name="al">het verdagen en/ of uitstellen;</text:p>
                  </text:list-item>
                  <text:list-item text:style-override="id1-3-2-2-4-2-3-5">
                    <text:number>e.</text:number>
                    <text:p text:style-name="al">verzoeken om aanvullende informatie;</text:p>
                  </text:list-item>
                  <text:list-item text:style-override="id1-3-2-2-4-2-3-6">
                    <text:number>f.</text:number>
                    <text:p text:style-name="al">het voeren van correspondentie, die direct te maken heeft met de opgedragen taken;</text:p>
                  </text:list-item>
                  <text:list-item text:style-override="id1-3-2-2-4-2-3-7">
                    <text:number>g.</text:number>
                    <text:p text:style-name="al">het stellen van nadere voorwaarden;</text:p>
                  </text:list-item>
                  <text:list-item text:style-override="id1-3-2-2-4-2-3-8">
                    <text:number>h.</text:number>
                    <text:p text:style-name="al">het toekennen van bedragen in termijnen;</text:p>
                  </text:list-item>
                  <text:list-item text:style-override="id1-3-2-2-4-2-3-9">
                    <text:number>i.</text:number>
                    <text:p text:style-name="al">het toekennen van voorschotten;</text:p>
                  </text:list-item>
                  <text:list-item text:style-override="id1-3-2-2-4-2-3-10">
                    <text:number>j.</text:number>
                    <text:p text:style-name="al">het afleggen van verantwoording aan het Rijk;</text:p>
                  </text:list-item>
                  <text:list-item text:style-override="id1-3-2-2-4-2-3-11">
                    <text:number>k.</text:number>
                    <text:p text:style-name="al">het bekend maken van beschikkingen/ besluiten, daar waar de verplichting daartoe in de wetgeving is opgenomen;</text:p>
                  </text:list-item>
                  <text:list-item text:style-override="id1-3-2-2-4-2-3-12">
                    <text:number>l.</text:number>
                    <text:p text:style-name="al">het toezenden van beschikkingen/ besluiten, daar waar de verplichting daartoe in de wet is opgenomen;</text:p>
                  </text:list-item>
                  <text:list-item text:style-override="id1-3-2-2-4-2-3-13">
                    <text:number>m.</text:number>
                    <text:p text:style-name="al">alle andere besluiten die genomen moeten worden en alle andere handelingen die moeten verricht zijn binnen het lader van de uitvoering van de verleende bevoegdheid.</text:p>
                  </text:list-item>
                </text:list>
              </text:list-item>
              <text:list-item text:style-override="id1-3-2-2-4-3">
                <text:number>2.</text:number>
                <text:p text:style-name="al">Correspondentie in het kader van de voorbereiding en/ of uitvoering van door het gemeentebestuur te nemen/ genomen besluiten. Kortom alle gewone correspondentie die geen rechtsgevolgen heeft, kan de gemandateerde zelf (in eigen naam) ondertekenen, tenzij in dit besluit anders is geregeld. Tevens is de gemandateerde bevoegd tot algemene voorbereidingshandelingen die geen besluit opleveren. Dit is inherent aan de uitoefening van de functie van de betreffende ambtenaar. Onder algemene correspondentie en algemene handelingen worden- bijvoorbeeld- verstaan:</text:p>
                <text:list text:style-name="id1-3-2-2-4-3-3">
                  <text:list-item text:style-override="id1-3-2-2-4-3-3-1">
                    <text:number>•</text:number>
                    <text:p text:style-name="al">Het opvragen van inlichtingen, bescheiden en kosteloze adviezen aan derden;</text:p>
                  </text:list-item>
                  <text:list-item text:style-override="id1-3-2-2-4-3-3-2">
                    <text:number>•</text:number>
                    <text:p text:style-name="al">Het schriftelijk verstrekken en toezenden van gegevens en informatie;</text:p>
                  </text:list-item>
                  <text:list-item text:style-override="id1-3-2-2-4-3-3-3">
                    <text:number>•</text:number>
                    <text:p text:style-name="al">Het versturen van uitnodigingen voor een hoorzitting;</text:p>
                  </text:list-item>
                  <text:list-item text:style-override="id1-3-2-2-4-3-3-4">
                    <text:number>•</text:number>
                    <text:p text:style-name="al">Het publiceren van besluiten;</text:p>
                  </text:list-item>
                  <text:list-item text:style-override="id1-3-2-2-4-3-3-5">
                    <text:number>•</text:number>
                    <text:p text:style-name="al">Verzoeken om aanvullende informatie;</text:p>
                  </text:list-item>
                  <text:list-item text:style-override="id1-3-2-2-4-3-3-6">
                    <text:number>•</text:number>
                    <text:p text:style-name="al">Uitvoeren van de doorzendplicht.</text:p>
                  </text:list-item>
                </text:list>
              </text:list-item>
            </text:list>
          </text:section>
          <text:section text:name="artikel_id1-3-2-2-5" text:style-name="artikel">
            <text:p text:style-name="artikel_kop_titel"><text:span text:style-name="artikel_kop_label">Artikel</text:span> <text:span text:style-name="artikel_kop_nr">5</text:span> Bevoegdheden college/ burgemeester</text:p>
            <text:p text:style-name="al">Het college dan wel de burgemeester behoudt de bevoegdheden zoals benoemd in lijst 1.</text:p>
          </text:section>
          <text:section text:name="artikel_id1-3-2-2-6" text:style-name="artikel">
            <text:p text:style-name="artikel_kop_titel"><text:span text:style-name="artikel_kop_label">Artikel</text:span> <text:span text:style-name="artikel_kop_nr">6</text:span> Mandaat gemeentesecretaris</text:p>
            <text:p text:style-name="al">De gemeentesecretaris is bevoegd om besluiten te nemen zoals benoemd in lijst 2.</text:p>
          </text:section>
          <text:section text:name="artikel_id1-3-2-2-7" text:style-name="artikel">
            <text:p text:style-name="artikel_kop_titel"><text:span text:style-name="artikel_kop_label">Artikel</text:span> <text:span text:style-name="artikel_kop_nr">7</text:span> Mandaat directeuren</text:p>
            <text:p text:style-name="al">De directeuren zijn bevoegd om besluiten te nemen zoals benoemd in lijst 3. De directeuren maken van het aan hen verleende mandaat slechts gebruik voor onderwerpen die behoren tot hun werkterrein.</text:p>
          </text:section>
          <text:section text:name="artikel_id1-3-2-2-8" text:style-name="artikel">
            <text:p text:style-name="artikel_kop_titel"><text:span text:style-name="artikel_kop_label">Artikel</text:span> <text:span text:style-name="artikel_kop_nr">8</text:span> Mandaat teammanager</text:p>
            <text:p text:style-name="al">De teammanager is bevoegd om besluiten te nemen zoals benoemd in lijst 4. De teammanagers maken van het aan hen verleende mandaat slechts gebruik voor onderwerpen die behoren tot hun werkterrein. </text:p>
          </text:section>
          <text:section text:name="artikel_id1-3-2-2-9" text:style-name="artikel">
            <text:p text:style-name="artikel_kop_titel"><text:span text:style-name="artikel_kop_label">Artikel</text:span> <text:span text:style-name="artikel_kop_nr">9</text:span> Mandaat operationeel leidinggevende</text:p>
            <text:p text:style-name="al">De operationeel leidinggevende is bevoegd om besluiten te nemen zoals benoemd in lijst 5. De operationeel leidinggevenden maken van het aan hen verleende mandaat slechts gebruik voor onderwerpen die behoren tot hun werkterrein. </text:p>
          </text:section>
          <text:section text:name="artikel_id1-3-2-2-10" text:style-name="artikel">
            <text:p text:style-name="artikel_kop_titel"><text:span text:style-name="artikel_kop_label">Artikel</text:span> <text:span text:style-name="artikel_kop_nr">10</text:span> Algemene uitzonderingen van mandaat</text:p>
            <text:list text:style-name="id1-3-2-2-10-2">
              <text:list-item text:style-override="id1-3-2-2-10-2">
                <text:number>1.</text:number>
                <text:p text:style-name="al">Aan het college en de burgemeester blijft de bevoegdheid voorbehouden tot het nemen van beslissingen die zijn neergelegd in een document, gericht tot:</text:p>
                <text:list text:style-name="id1-3-2-2-10-2-3">
                  <text:list-item text:style-override="id1-3-2-2-10-2-3-1">
                    <text:number>a.</text:number>
                    <text:p text:style-name="al">de raad;</text:p>
                  </text:list-item>
                  <text:list-item text:style-override="id1-3-2-2-10-2-3-2">
                    <text:number>b.</text:number>
                    <text:p text:style-name="al">de Koning en andere leden van het Koninklijk Huis;</text:p>
                  </text:list-item>
                  <text:list-item text:style-override="id1-3-2-2-10-2-3-3">
                    <text:number>c.</text:number>
                    <text:p text:style-name="al">de raad van ministers van het Koninkrijk, de ministerraad of een daaruit gevormde onderraad of commissie, ministers en staatssecretarissen;</text:p>
                  </text:list-item>
                  <text:list-item text:style-override="id1-3-2-2-10-2-3-4">
                    <text:number>d.</text:number>
                    <text:p text:style-name="al">de voorzitter van de Eerste of Tweede Kamer der Staten-Generaal of van een uit die kamer gevormde commissie;</text:p>
                  </text:list-item>
                  <text:list-item text:style-override="id1-3-2-2-10-2-3-5">
                    <text:number>e.</text:number>
                    <text:p text:style-name="al">de vice-president van de Raad van State;</text:p>
                  </text:list-item>
                  <text:list-item text:style-override="id1-3-2-2-10-2-3-6">
                    <text:number>f.</text:number>
                    <text:p text:style-name="al">de president van de Algemene Rekenkamer;</text:p>
                  </text:list-item>
                  <text:list-item text:style-override="id1-3-2-2-10-2-3-7">
                    <text:number>g.</text:number>
                    <text:p text:style-name="al">enig bestuursorgaan van een provincie;</text:p>
                  </text:list-item>
                  <text:list-item text:style-override="id1-3-2-2-10-2-3-8">
                    <text:number>h.</text:number>
                    <text:p text:style-name="al">enig bestuursorgaan van een waterschap of een hoogheemraadschap.</text:p>
                  </text:list-item>
                </text:list>
              </text:list-item>
            </text:list>
          </text:section>
          <text:section text:name="artikel_id1-3-2-2-11" text:style-name="artikel">
            <text:p text:style-name="artikel_kop_titel"><text:span text:style-name="artikel_kop_label">Artikel</text:span> <text:span text:style-name="artikel_kop_nr">11</text:span> Volmacht en machtiging</text:p>
            <text:p text:style-name="al">Voor de toepassing van deze regeling en de daarop berustende bepalingen worden met mandaat gelijkgesteld de verlening van:</text:p>
            <text:list text:style-name="id1-3-2-2-11-3">
              <text:list-item text:style-override="id1-3-2-2-11-3-1">
                <text:number>a.</text:number>
                <text:p text:style-name="al">volmacht;</text:p>
              </text:list-item>
              <text:list-item text:style-override="id1-3-2-2-11-3-2">
                <text:number>b.</text:number>
                <text:p text:style-name="al">machtiging.</text:p>
              </text:list-item>
            </text:list>
          </text:section>
          <text:section text:name="artikel_id1-3-2-2-12" text:style-name="artikel">
            <text:p text:style-name="artikel_kop_titel"><text:span text:style-name="artikel_kop_label">Artikel</text:span> <text:span text:style-name="artikel_kop_nr">12</text:span> Vervangingsregel</text:p>
            <text:list text:style-name="id1-3-2-2-12-2">
              <text:list-item text:style-override="id1-3-2-2-12-2">
                <text:number>1.</text:number>
                <text:p text:style-name="al">De directie mag elkaar horizontaal vervangen en teammanagers mogen elkaar horizontaal vervangen. Het college stelt een eigen vervangingsregel vast.</text:p>
              </text:list-item>
              <text:list-item text:style-override="id1-3-2-2-12-3">
                <text:number>2.</text:number>
                <text:p text:style-name="al">De teammanager vervangt de operationeel leidinggevende.</text:p>
              </text:list-item>
              <text:list-item text:style-override="id1-3-2-2-12-4">
                <text:number>3.</text:number>
                <text:p text:style-name="al">Als de bevoegdheid is uitgeoefend door een plaatsvervanger moet dit in de ondertekening tot uitdrukking worden gebracht door gebruikmaking van de letters ‘plv’ (plaatsvervanger).</text:p>
              </text:list-item>
            </text:list>
          </text:section>
          <text:section text:name="artikel_id1-3-2-2-13" text:style-name="artikel">
            <text:p text:style-name="artikel_kop_titel"><text:span text:style-name="artikel_kop_label">Artikel</text:span> <text:span text:style-name="artikel_kop_nr">13</text:span> Wijze van ondertekening</text:p>
            <text:p text:style-name="al">Bij uitoefening van het mandaat worden uitgaande stukken als volgt ondertekend:</text:p>
            <text:p text:style-name="al"/>
            <text:p text:style-name="al">“bestuursorgaan (bijvoorbeeld namens burgemeester en wethouders van gemeente Hoeksche Waard),</text:p>
            <text:p text:style-name="al">Gevolgd door de functie-aanduiding en naam van de gemandateerde en zijn handtekening.</text:p>
            <text:p text:style-name="al"/>
            <text:p text:style-name="al">In geval dat er slechts een ondertekeningsmandaat geldt, dient uit het besluit te blijken, dat het besluit door het bestuursorgaan zelf is genomen. Daarom worden bij uitoefening van het ondertekeningsmandaat de uitgaande stukken als volgt ondertekend:</text:p>
            <text:p text:style-name="al"/>
            <text:p text:style-name="al">“bestuursorgaan (bijvoorbeeld burgemeester en wethouders van gemeente Hoeksche Waard)”</text:p>
            <text:p text:style-name="al">“ondertekend namens,”</text:p>
            <text:p text:style-name="al"/>
            <text:p text:style-name="al">Gevolgd door de functie-aanduiding en naam van de gemandateerde en zijn handtekening.</text:p>
          </text:section>
          <text:section text:name="artikel_id1-3-2-2-14" text:style-name="artikel">
            <text:p text:style-name="artikel_kop_titel"><text:span text:style-name="artikel_kop_label">Artikel</text:span> <text:span text:style-name="artikel_kop_nr">14</text:span> Voorrang</text:p>
            <text:list text:style-name="id1-3-2-2-14-2">
              <text:list-item text:style-override="id1-3-2-2-14-2">
                <text:number>1.</text:number>
                <text:p text:style-name="al">De regeling ‘budgethouderschap gemeente Hoeksche Waard’ geeft een specifieke mandaatregeling voor privaatrechtelijke rechtshandelingen (sluiten van contracten) binnen het budget. Als de in die regeling opgenomen bepalingen afwijken van de bepalingen opgenomen in het algemeen mandaatbesluit gemeente Hoeksche Waard 2020, gaat de regeling budgethouderschap gemeente Hoeksche Waard voor.</text:p>
              </text:list-item>
              <text:list-item text:style-override="id1-3-2-2-14-3">
                <text:number>2.</text:number>
                <text:p text:style-name="al">`Het ‘treasurystatuut 2019’geeft een specifieke mandaatregeling voor treasury-activiteiten. Als de in die regeling opgenomen bepalingen afwijken van de bepalingen opgenomen in het algemeen mandaatbesluit gemeente Hoeksche Waard, gaat het treasurystatuut 2019 voor.</text:p>
              </text:list-item>
              <text:list-item text:style-override="id1-3-2-2-14-4">
                <text:number>3.</text:number>
                <text:p text:style-name="al">Als de in de regeling ‘inkoop- en aanbestedingsbeleid gemeente Hoeksche Waard’ opgenomen bepalingen afwijken van de bepalingen in het algemene mandaatbesluit gemeente Hoeksche Waard, gaat het inkoop- en aanbestedingsbeleid voor.</text:p>
              </text:list-item>
            </text:list>
          </text:section>
          <text:section text:name="artikel_id1-3-2-2-15" text:style-name="artikel">
            <text:p text:style-name="artikel_kop_titel"><text:span text:style-name="artikel_kop_label">Artikel</text:span> <text:span text:style-name="artikel_kop_nr">15</text:span> Intrekking van vorig besluit</text:p>
            <text:p text:style-name="al">Met ingang van het tijdstip van inwerkingtreding van dit besluit wordt het eerder besloten algemeen mandaatbesluit gemeente Hoeksche Waard 2019 ingetrokken.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de dag na publicatie.</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algemeen mandaatbesluit gemeente Hoeksche Waard 2020’.</text:p>
            <text:p text:style-name="al"/>
          </text:section>
        </text:section>
        <text:section text:name="regeling-sluiting_id1-3-2-3" text:style-name="regeling-sluiting">
          <text:section text:name="ondertekening_id1-3-2-3-1">
            <text:p><text:span text:style-name="functie">College van burgemeester en wethouders van gemeente Hoeksche Waard d.d.</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gemeente Hoeksche Waard,</text:span></text:p>
            <text:p><text:span text:style-name="functie">d.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heffingsambtenaar van gemeente Hoeksche Waard,</text:span></text:p>
            <text:p><text:span text:style-name="functie">d.d.</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span text:style-name="nadrukondlijn">Lijst 1:</text:span>
          </text:span>
          <text:span text:style-name="nadrukvet">
            <text:span text:style-name="nadrukondlijn">Onderwerpen die op grond van artikel 5 van het algemeen mandaatbesluit gemeente Hoeksche Waard 2020 blijven voorbehouden aan het college van burgemeester en wethouders/ de burgemeester</text:span>
          </text:span>
        </text:p>
          <text:p text:style-name="al"/>
          <text:p text:style-name="al">
          <text:span text:style-name="nadrukondlijn">Bestuurlijk- juridische aangelegenheden</text:span>
        </text:p>
          <text:list text:style-name="id1-3-2-4-5">
            <text:list-item text:style-override="id1-3-2-4-5-1">
              <text:number>1)</text:number>
              <text:p text:style-name="al">het doen van voorstellen aan de raad;</text:p>
            </text:list-item>
            <text:list-item text:style-override="id1-3-2-4-5-2">
              <text:number>2)</text:number>
              <text:p text:style-name="al">het vaststellen van (rechtspositionele) regelingen in personeelshandboek;</text:p>
            </text:list-item>
            <text:list-item text:style-override="id1-3-2-4-5-3">
              <text:number>3)</text:number>
              <text:p text:style-name="al">het vaststellen van algemeen verbindende voorschriften en beleidsregels, voor zover deze niet door de raad worden vastgesteld;</text:p>
            </text:list-item>
            <text:list-item text:style-override="id1-3-2-4-5-4">
              <text:number>4)</text:number>
              <text:p text:style-name="al">het nemen van een besluit tot het al dan niet verlenen van inspraak op grond van de inspraakverordening;</text:p>
            </text:list-item>
            <text:list-item text:style-override="id1-3-2-4-5-5">
              <text:number>5)</text:number>
              <text:p text:style-name="al">het vaststellen van een subsidieplafond en de wijze van verdeling er van;</text:p>
            </text:list-item>
            <text:list-item text:style-override="id1-3-2-4-5-6">
              <text:number>6)</text:number>
              <text:p text:style-name="al">het opstellen van beleid, met uitzondering van beleid op basis van de CAO-gemeenten/ CAO WSW;</text:p>
            </text:list-item>
            <text:list-item text:style-override="id1-3-2-4-5-7">
              <text:number>7)</text:number>
              <text:p text:style-name="al">het opstellen van belonings- en reiskostenbeleid op basis van de CAO-gemeenten/ CAO WSW;</text:p>
            </text:list-item>
            <text:list-item text:style-override="id1-3-2-4-5-8">
              <text:number>8)</text:number>
              <text:p text:style-name="al">het vaststellen van een hogere grenswaarde op basis van de Wet geluidhinder;</text:p>
            </text:list-item>
            <text:list-item text:style-override="id1-3-2-4-5-9">
              <text:number>9)</text:number>
              <text:p text:style-name="al">het afdoen van c evenementen (zoals bepaald in de APV);</text:p>
            </text:list-item>
            <text:list-item text:style-override="id1-3-2-4-5-10">
              <text:number>10)</text:number>
              <text:p text:style-name="al">het aanwijzen van een gemeentelijk monument (op basis van de erfgoedverordening gemeente Hoeksche Waard);</text:p>
            </text:list-item>
            <text:list-item text:style-override="id1-3-2-4-5-11">
              <text:number>11)</text:number>
              <text:p text:style-name="al">het nemen van een beslissing op bezwaar na advies van de externe commissie;;</text:p>
            </text:list-item>
            <text:list-item text:style-override="id1-3-2-4-5-12">
              <text:number>12)</text:number>
              <text:p text:style-name="al">het nemen van de beslissing op bezwaar indien het primaire besluit door het bestuursorgaan zelf is genomen;</text:p>
            </text:list-item>
            <text:list-item text:style-override="id1-3-2-4-5-13">
              <text:number>13)</text:number>
              <text:p text:style-name="al">het afdoen van klachten over de ambtenaren, gemeentesecretaris, het college, de burgemeester, de wethouders en de commissieleden (door college ingestelde commissie);</text:p>
            </text:list-item>
            <text:list-item text:style-override="id1-3-2-4-5-14">
              <text:number>14)</text:number>
              <text:p text:style-name="al">het vaststellen van prestatie-afspraken met woningcorporatie;</text:p>
            </text:list-item>
            <text:list-item text:style-override="id1-3-2-4-5-15">
              <text:number>15)</text:number>
              <text:p text:style-name="al">het vaststellen algemeen verbindende voorschriften;</text:p>
            </text:list-item>
            <text:list-item text:style-override="id1-3-2-4-5-16">
              <text:number>16)</text:number>
              <text:p text:style-name="al">het vaststellen van de functiewaardering;</text:p>
            </text:list-item>
            <text:list-item text:style-override="id1-3-2-4-5-17">
              <text:number>17)</text:number>
              <text:p text:style-name="al">aan de burgemeester blijft voorbehouden het nemen van een besluit op grond van de Wet tijdelijk huisverbod en de Opiumwet;</text:p>
            </text:list-item>
          </text:list>
          <text:p text:style-name="al"/>
          <text:p text:style-name="al">
          <text:span text:style-name="nadrukondlijn">Rechtspositionele besluiten</text:span>
        </text:p>
          <text:list text:style-name="id1-3-2-4-8">
            <text:list-item text:style-override="id1-3-2-4-8-1">
              <text:number>1.</text:number>
              <text:p text:style-name="al">rechtspositionele besluiten voor de gemeentesecretaris;</text:p>
            </text:list-item>
            <text:list-item text:style-override="id1-3-2-4-8-2">
              <text:number>2.</text:number>
              <text:p text:style-name="al">het verlenen van ontslag wegen re-organisatie.</text:p>
            </text:list-item>
          </text:list>
          <text:p text:style-name="al"/>
          <text:p text:style-name="al"/>
          <text:p text:style-name="al">
          <text:span text:style-name="nadrukondlijn">Privaatrecht</text:span>
        </text:p>
          <text:list text:style-name="id1-3-2-4-12">
            <text:list-item text:style-override="id1-3-2-4-12-1">
              <text:number>1)</text:number>
              <text:p text:style-name="al">het besluiten tot het aangaan van publiek private samenwerking (PPS) constructies, bestuursconvenanten en bestuursovereenkomsten;</text:p>
            </text:list-item>
            <text:list-item text:style-override="id1-3-2-4-12-2">
              <text:number>2)</text:number>
              <text:p text:style-name="al">het besluit tot het aangaan van overeenkomsten, als:</text:p>
              <text:list text:style-name="id1-3-2-4-12-2-3">
                <text:list-item text:style-override="id1-3-2-4-12-2-3-1">
                  <text:number>•</text:number>
                  <text:p text:style-name="al">Op grond van artikel 169 lid 4 Gw., de raad het college vooraf over de overeenkomst moet informeren, omdat de raad daarom heeft verzocht, of;</text:p>
                </text:list-item>
                <text:list-item text:style-override="id1-3-2-4-12-2-3-2">
                  <text:number>•</text:number>
                  <text:p text:style-name="al">Indien de uitoefening ingrijpende gevolgen kan hebben voor de gemeente. In dit laatste geval neemt het college geen besluit dan nadat de raad in de gelegenheid is gesteld zijn wensen en bedenkingen ter kennis van het college te brengen;</text:p>
                </text:list-item>
              </text:list>
            </text:list-item>
            <text:list-item text:style-override="id1-3-2-4-12-3">
              <text:number>3)</text:number>
              <text:p text:style-name="al">het besluit tot de oprichting van of deelneming in rechtspersonen;</text:p>
            </text:list-item>
            <text:list-item text:style-override="id1-3-2-4-12-4">
              <text:number>4)</text:number>
              <text:p text:style-name="al">het besluit tot aanvaarding of afwijzing van erfstellingen, legaten en schenkingen;</text:p>
            </text:list-item>
            <text:list-item text:style-override="id1-3-2-4-12-5">
              <text:number>5)</text:number>
              <text:p text:style-name="al">het aanvragen van surseance van betaling en faillissement;</text:p>
            </text:list-item>
            <text:list-item text:style-override="id1-3-2-4-12-6">
              <text:number>6)</text:number>
              <text:p text:style-name="al">het afgeven van borgstellingen;</text:p>
            </text:list-item>
            <text:list-item text:style-override="id1-3-2-4-12-7">
              <text:number>7)</text:number>
              <text:p text:style-name="al">het nemen van besluiten over geldleningen en beleggingen op de kapitaalmarkt;</text:p>
            </text:list-item>
            <text:list-item text:style-override="id1-3-2-4-12-8">
              <text:number>8)</text:number>
              <text:p text:style-name="al">overeenkomsten buiten het beschikbaar gestelde budget en buiten het programma (budgethoudersregeling gemeente Hoeksche Waard 2020 in artikel 4 lid 5).</text:p>
            </text:list-item>
          </text:list>
          <text:p text:style-name="al"/>
          <text:p text:style-name="al">
          <text:span text:style-name="nadrukondlijn">Civiele- en strafrechtelijke procedures</text:span>
        </text:p>
          <text:list text:style-name="id1-3-2-4-15">
            <text:list-item text:style-override="id1-3-2-4-15-1">
              <text:number>1)</text:number>
              <text:p text:style-name="al">het besluit tot het aangaan van civiele procedures;</text:p>
            </text:list-item>
            <text:list-item text:style-override="id1-3-2-4-15-2">
              <text:number>2)</text:number>
              <text:p text:style-name="al">het besluit tot hoger beroep of cassatie aan te tekenen namens de gemeente of een van haar bestuursorganen in civiele procedures;</text:p>
            </text:list-item>
            <text:list-item text:style-override="id1-3-2-4-1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15-4">
              <text:number>4)</text:number>
              <text:p text:style-name="al">het treffen van een schikking in een strafzaak.</text:p>
            </text:list-item>
          </text:list>
          <text:p text:style-name="al"/>
          <text:p text:style-name="al">
          <text:span text:style-name="nadrukondlijn">Overige aangelegenheden</text:span>
        </text:p>
          <text:list text:style-name="id1-3-2-4-18">
            <text:list-item text:style-override="id1-3-2-4-18-1">
              <text:number>1)</text:number>
              <text:p text:style-name="al">het benoemen van personen als vertegenwoordiger van gemeente Hoeksche Waard in bestuurs- en toezichthoudende organen van publiekrechtelijke- en privaatrechtelijke rechtspersonen;</text:p>
            </text:list-item>
            <text:list-item text:style-override="id1-3-2-4-18-2">
              <text:number>2)</text:number>
              <text:p text:style-name="al">het benoemen van personen in adviesorganen van het college;</text:p>
            </text:list-item>
            <text:list-item text:style-override="id1-3-2-4-18-3">
              <text:number>3)</text:number>
              <text:p text:style-name="al">het benoemen van personen in bestuurscommissies als bedoeld in artikel 83 van de Gemeentewet;</text:p>
            </text:list-item>
            <text:list-item text:style-override="id1-3-2-4-18-4">
              <text:number>4)</text:number>
              <text:p text:style-name="al">het benoemen van personen in commissie als bedoeld in artikel 84 van de Gemeentewet;</text:p>
            </text:list-item>
            <text:list-item text:style-override="id1-3-2-4-18-5">
              <text:number>5)</text:number>
              <text:p text:style-name="al">het aanwijzen van een gemeenteambtenaar, als bedoeld in artikel 231, tweede lid, onderdeel b en c van de Gemeentewet.</text:p>
            </text:list-item>
          </text:list>
          <text:p text:style-name="al"/>
          <text:p text:style-name="al">
          <text:span text:style-name="nadrukvet">
            <text:span text:style-name="nadrukondlijn">Lijst 2</text:span>
          </text:span>
          <text:span text:style-name="nadrukvet">
            <text:span text:style-name="nadrukondlijn">Onderwerpen die op grond van artikel 6 van het algemeen mandaatbesluit gemeente Hoeksche Waard 2020 blijven voorbehouden aan de gemeentesecretaris</text:span>
          </text:span>
        </text:p>
          <text:p text:style-name="al"/>
          <text:p text:style-name="al">
          <text:span text:style-name="nadrukondlijn">Rechtspositionele besluiten</text:span>
        </text:p>
          <text:list text:style-name="id1-3-2-4-23">
            <text:list-item text:style-override="id1-3-2-4-23-1">
              <text:number>1)</text:number>
              <text:p text:style-name="al">ontslag medewerkers niet op eigen verzoek ;</text:p>
            </text:list-item>
            <text:list-item text:style-override="id1-3-2-4-23-2">
              <text:number>2)</text:number>
              <text:p text:style-name="al">rechtspositionele besluiten voor de directeuren ;</text:p>
            </text:list-item>
          </text:list>
          <text:p text:style-name="al"/>
          <text:p text:style-name="al">
          <text:span text:style-name="nadrukondlijn">Overige aangelegenheden</text:span>
        </text:p>
          <text:list text:style-name="id1-3-2-4-26">
            <text:list-item text:style-override="id1-3-2-4-26-1">
              <text:number>1)</text:number>
              <text:p text:style-name="al">het uitvoeren van de regeling klokkenluiders.</text:p>
            </text:list-item>
          </text:list>
          <text:p text:style-name="al"/>
          <text:p text:style-name="al"/>
          <text:p text:style-name="al">
          <text:span text:style-name="nadrukvet">
            <text:span text:style-name="nadrukondlijn">Lijst 3</text:span>
          </text:span>
          <text:span text:style-name="nadrukvet">
            <text:span text:style-name="nadrukondlijn">Onderwerpen die op grond van artikel 7 van het algemeen mandaatbesluit gemeente Hoeksche Waard 2020 blijven voorbehouden aan de directeuren</text:span>
          </text:span>
        </text:p>
          <text:p text:style-name="al"/>
          <text:p text:style-name="al">
          <text:span text:style-name="nadrukondlijn">Rechtspositioneel besluit</text:span>
        </text:p>
          <text:list text:style-name="id1-3-2-4-32">
            <text:list-item text:style-override="id1-3-2-4-32-1">
              <text:number>1)</text:number>
              <text:p text:style-name="al">rechtspositionele besluiten voor de aan hen ondergeschikte teammanagers;</text:p>
            </text:list-item>
          </text:list>
          <text:p text:style-name="al"/>
          <text:p text:style-name="al">
          <text:span text:style-name="nadrukondlijn">Overige aangelegenheden</text:span>
        </text:p>
          <text:list text:style-name="id1-3-2-4-35">
            <text:list-item text:style-override="id1-3-2-4-35-1">
              <text:number>1)</text:number>
              <text:p text:style-name="al">het kwijtschelden en buiten invordering stellen van vorderingen met een financieel belang hoger dan €10.000,-- , niet zijnde vorderingen in het kader van belastingheffing;</text:p>
            </text:list-item>
            <text:list-item text:style-override="id1-3-2-4-35-2">
              <text:number>2)</text:number>
              <text:p text:style-name="al">Het muteren van de reserve flankerend beleid voortkomend uit begrotingswijzigingen rondom flankerend beleid is gemandateerd aan de directeur met de portefeuille bedrijfsvoering. </text:p>
            </text:list-item>
          </text:list>
          <text:p text:style-name="al"/>
          <text:p text:style-name="al">
          <text:span text:style-name="nadrukondlijn">Privaatrecht</text:span>
        </text:p>
          <text:list text:style-name="id1-3-2-4-38">
            <text:list-item text:style-override="id1-3-2-4-38-1">
              <text:number>1)</text:number>
              <text:p text:style-name="al">Overeenkomsten buiten het beschikbaar gestelde budget maar binnen het programma en budgetverschuivingen tussen taakvelden binnen één programma passend binnen het bestaande beleid (budgethoudersregeling gemeente Hoeksche Waard 2020 in artikel 4 lid 6).</text:p>
            </text:list-item>
          </text:list>
          <text:p text:style-name="al"/>
          <text:p text:style-name="al">
          <text:span text:style-name="nadrukvet">
            <text:span text:style-name="nadrukondlijn">Lijst 4</text:span>
          </text:span>
          <text:span text:style-name="nadrukvet">
            <text:span text:style-name="nadrukondlijn">Onderwerpen die op grond van artikel 8 van het algemeen mandaatbesluit gemeente Hoeksche Waard 2020 blijven voorbehouden aan de teammanagers</text:span>
          </text:span>
        </text:p>
          <text:p text:style-name="al"/>
          <text:p text:style-name="al">
          <text:span text:style-name="nadrukondlijn">Rechtspositioneel besluit</text:span>
        </text:p>
          <text:list text:style-name="id1-3-2-4-43">
            <text:list-item text:style-override="id1-3-2-4-43-1">
              <text:number>1)</text:number>
              <text:p text:style-name="al">Rechtspositionele besluiten voor de aan hen ondergeschikte medewerkers;</text:p>
            </text:list-item>
          </text:list>
          <text:p text:style-name="al"/>
          <text:p text:style-name="al">
          <text:span text:style-name="nadrukondlijn">Overige aangelegenheden</text:span>
        </text:p>
          <text:list text:style-name="id1-3-2-4-46">
            <text:list-item text:style-override="id1-3-2-4-46-1">
              <text:number>1)</text:number>
              <text:p text:style-name="al">machtiging vertegenwoordiging rechtsgeding/ hoorzittingen;</text:p>
            </text:list-item>
            <text:list-item text:style-override="id1-3-2-4-46-2">
              <text:number>2)</text:number>
              <text:p text:style-name="al">uitwerking vastgesteld beleid (bijvoorbeeld handboek of gebiedsaanwijzingsbesluiten);</text:p>
            </text:list-item>
            <text:list-item text:style-override="id1-3-2-4-46-3">
              <text:number>3)</text:number>
              <text:p text:style-name="al">beslissen op verzoeken bij negatief Bibob-advies;</text:p>
            </text:list-item>
            <text:list-item text:style-override="id1-3-2-4-46-4">
              <text:number>4)</text:number>
              <text:p text:style-name="al">beslissen op verzoeken in afwijking van het geldende beleid;</text:p>
            </text:list-item>
            <text:list-item text:style-override="id1-3-2-4-46-5">
              <text:number>5)</text:number>
              <text:p text:style-name="al">ontheffingen Winkeltijdenwet;</text:p>
            </text:list-item>
            <text:list-item text:style-override="id1-3-2-4-46-6">
              <text:number>6)</text:number>
              <text:p text:style-name="al">beslissing op bezwaar: teammanager na ambtelijk horen;</text:p>
            </text:list-item>
            <text:list-item text:style-override="id1-3-2-4-46-7">
              <text:number>7)</text:number>
              <text:p text:style-name="al">het nemen van een besluit tot niet-ontvankelijkheid van een bezwaarschrift wordt genomen door teammanager team juridische zaken;</text:p>
            </text:list-item>
            <text:list-item text:style-override="id1-3-2-4-46-8">
              <text:number>7)</text:number>
              <text:p text:style-name="al">opleggen last onder dwangsom/ bestuursdwang/ bestuurlijke boete;</text:p>
            </text:list-item>
            <text:list-item text:style-override="id1-3-2-4-46-9">
              <text:number>8)</text:number>
              <text:p text:style-name="al">de bevoegdheid tot het verlenen, wijzen of intrekken van vergunningen, ontheffingen en vrijstellingen ten behoeve van de gemeente zelf;</text:p>
            </text:list-item>
            <text:list-item text:style-override="id1-3-2-4-46-10">
              <text:number>9)</text:number>
              <text:p text:style-name="al">subsidieverstrekking voor bedragen hoger dan € 10.000,-- ;</text:p>
            </text:list-item>
            <text:list-item text:style-override="id1-3-2-4-46-11">
              <text:number>10)</text:number>
              <text:p text:style-name="al">toepassen van de hardheidsclausule;</text:p>
            </text:list-item>
            <text:list-item text:style-override="id1-3-2-4-46-12">
              <text:number>11)</text:number>
              <text:p text:style-name="al">Het vaststellen van formulieren voor het indienen van aanvragen voor besluiten.</text:p>
            </text:list-item>
          </text:list>
          <text:p text:style-name="al"/>
          <text:p text:style-name="al">
          <text:span text:style-name="nadrukvet">
            <text:span text:style-name="nadrukondlijn">Lijst 5</text:span>
          </text:span>
          <text:span text:style-name="nadrukvet">
            <text:span text:style-name="nadrukondlijn">Onderwerpen die op grond van artikel 9 van het algemeen mandaatbesluit gemeente Hoeksche Waard 2020 blijven voorbehouden aan de operationeel leidinggevende</text:span>
          </text:span>
        </text:p>
          <text:list text:style-name="id1-3-2-4-49">
            <text:list-item text:style-override="id1-3-2-4-49-1">
              <text:number>1)</text:number>
              <text:p text:style-name="al">het communiceren van de vastgestelde jaarlijkse prijslijst;</text:p>
            </text:list-item>
            <text:list-item text:style-override="id1-3-2-4-49-2">
              <text:number>2)</text:number>
              <text:p text:style-name="al">het in goed onderling overleg, beëindigen van relatie met een opdrachtgever;</text:p>
            </text:list-item>
            <text:list-item text:style-override="id1-3-2-4-49-3">
              <text:number>3)</text:number>
              <text:p text:style-name="al">het besluit op alle mogelijke verlofaanvragen van ondergeschikte medewerkers;</text:p>
            </text:list-item>
            <text:list-item text:style-override="id1-3-2-4-49-4">
              <text:number>4)</text:number>
              <text:p text:style-name="al">accordering declaraties van ondergeschikte medewerkers. </text:p>
            </text:list-item>
          </text:list>
          <text:p text:style-name="al"/>
          <text:p text:style-name="al"/>
          <text:list text:style-name="id1-3-2-4-52">
            <text:list-item text:style-override="id1-3-2-4-52-1">
              <text:number>•)</text:number>
              <text:p text:style-name="al">
              <text:span text:style-name="nadrukcur"/>
              <text:span text:style-name="nadrukcur">onder rechtspositionele besluiten worden verstaan het aangaan van arbeidsovereenkomsten, ontslag en toekennen van verlof;</text:span>
            </text:p>
            </text:list-item>
            <text:list-item text:style-override="id1-3-2-4-52-2">
              <text:number>•)</text:number>
              <text:p text:style-name="al">
              <text:span text:style-name="nadrukcur">Hiervoor geldt tevens een mandaat/ volmacht voor adviseurs/ specialisten en medewerkers HRM na instemming van de betreffende teammanager / directeur/ gemeentesecretaris</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47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Wet op de collectieve arbeidsovereenkomst]|[1.0:c:BWBR0001937&amp;g=2007-01-01</meta:user-defined>
    <meta:user-defined meta:name="DCTERMS.alternative">Algemeen mandaatbesluit gemeente Hoeksche Waard 2020</meta:user-defined>
    <dc:language>nl</dc:language>
    <meta:user-defined meta:name="OVERHEID.Gemeente/DC.spatial">Hoeksche Waard</meta:user-defined>
    <meta:user-defined meta:name="DC.title">Rectificatie: Besluit van het college van burgemeester en wethouders, de burgemeester en de heffingsambtenaar van de gemeente Hoeksche Waard houdende regels omtrent de toekenning van publiekrechtelijke en privaatrechtelijke bevoegdheden aan functionarissen in de organisatie om hen in staat te stellen deze taken rechtmatig uit te voeren (Algemeen mandaatbesluit gemeente Hoeksche Waard 2020)</meta:user-defined>
    <meta:user-defined meta:name="DCTERMS.W3CDTF/DCTERMS.available">2020-10-05</meta:user-defined>
    <meta:user-defined meta:name="DCTERMS.W3CDTF/OVERHEIDop.jaargang">2020</meta:user-defined>
    <meta:user-defined meta:name="OVERHEIDop.publicationIssue">255474</meta:user-defined>
    <meta:user-defined meta:name="OVERHEIDop.betreftRegeling">CVDR644534_1</meta:user-defined>
    <meta:user-defined meta:name="OVERHEIDop.GmbID/DC.identifier">gmb-2020-255474</meta:user-defined>
    <meta:user-defined meta:name="xs:date/OVERHEIDop.startdatum">2020-09-30</meta:user-defined>
    <meta:user-defined meta:name="OVERHEIDop.versieInformatie"/>
  </office:meta>
</office:document-meta>
</file>