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5378625 - Broekstraat 2 A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moderniseren en verbeteren van de tuin</text:p>
            <text:p text:style-name="common-al">Locatie : Broekstraat 2 A te Nederasselt</text:p>
            <text:p text:style-name="common-al">Datum besluit : 1 oktober 2020</text:p>
            <text:p text:style-name="common-al">Datum verzending : 1 oktober 2020</text:p>
            <text:p text:style-name="common-al">Zaaknummer ODRN: W.Z20.106647.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546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87.286 420619.053</meta:user-defined>
    <meta:user-defined meta:name="DC.title">Gemeente Heumen – omgevingsvergunning buiten behandeling stellen - OLO 5378625 - Broekstraat 2 A te Nederasselt.</meta:user-defined>
    <meta:user-defined meta:name="OVERHEID.PostcodeHuisnummer/OVERHEIDop.postcodeHuisnummer">6612AC 2</meta:user-defined>
    <meta:user-defined meta:name="OVERHEIDop.straatnaam">Broekstraat</meta:user-defined>
    <meta:user-defined meta:name="OVERHEIDop.woonplaats">Nederasselt</meta:user-defined>
    <meta:user-defined meta:name="DCTERMS.W3CDTF/DCTERMS.available">2020-10-05</meta:user-defined>
    <meta:user-defined meta:name="DCTERMS.W3CDTF/OVERHEIDop.jaargang">2020</meta:user-defined>
    <meta:user-defined meta:name="OVERHEIDop.publicationIssue">255464</meta:user-defined>
    <meta:user-defined meta:name="OVERHEIDop.GmbID/DC.identifier">gmb-2020-255464</meta:user-defined>
    <meta:user-defined meta:name="OVERHEIDop.versieInformatie"/>
  </office:meta>
</office:document-meta>
</file>