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Stoppelveldseweg 1, 5473 RR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esluit voor het verdagen van de beslistermijn voor het verbouwen van een woonboerderij</text:p>
            <text:p text:style-name="common-al">Verzenddatum: 01-10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7 okto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545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5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5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447.112 408573.937</meta:user-defined>
    <meta:user-defined meta:name="DC.title">Besluit verdagen beslistermijn WABO Stoppelveldseweg 1, 5473 RR te Heeswijk-Dinther</meta:user-defined>
    <meta:user-defined meta:name="OVERHEID.PostcodeHuisnummer/OVERHEIDop.postcodeHuisnummer">5473RR 1</meta:user-defined>
    <meta:user-defined meta:name="OVERHEIDop.straatnaam">Stoppelveldseweg</meta:user-defined>
    <meta:user-defined meta:name="OVERHEIDop.woonplaats">Heeswijk-Dinther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459</meta:user-defined>
    <meta:user-defined meta:name="OVERHEIDop.GmbID/DC.identifier">gmb-2020-255459</meta:user-defined>
    <meta:user-defined meta:name="OVERHEIDop.versieInformatie"/>
  </office:meta>
</office:document-meta>
</file>