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9-2020</text:span> voor <text:span text:style-name="nadrukvet">het plaatsen van een omheining</text:span> op het adres/de locatie <text:span text:style-name="nadrukvet">Helseviersweg ong. (gemeente Nieuwenhagen sectie A nummer 2953) Landgraaf</text:span> , Dossiernr:<text:span text:style-name="nadrukvet">2020-0473 </text:span></text:p>
            <text:p text:style-name="common-al">* Op <text:span text:style-name="nadrukvet">14-08-2020</text:span> voor <text:span text:style-name="nadrukvet">het brandveilig gebruik</text:span> op het adres/de locatie <text:span text:style-name="nadrukvet">Gatestraat 54 Landgraaf</text:span> , Dossiernr:<text:span text:style-name="nadrukvet">2020-0403 </text:span></text:p>
            <text:p text:style-name="common-al">* Op <text:span text:style-name="nadrukvet">03-09-2020</text:span> voor <text:span text:style-name="nadrukvet">het bouwen van een semi permanente tent</text:span> op het adres/de locatie <text:span text:style-name="nadrukvet">Pinkpop-Plein 30 Landgraaf</text:span> , Dossiernr:<text:span text:style-name="nadrukvet">2020-0445 </text:span></text:p>
            <text:p text:style-name="common-al">* Op <text:span text:style-name="nadrukvet">25-08-2020</text:span> voor <text:span text:style-name="nadrukvet">het kappen van een populier</text:span> op het adres/de locatie <text:span text:style-name="nadrukvet">Maastrichterweg 80 Landgraaf</text:span> , Dossiernr:<text:span text:style-name="nadrukvet">2020-042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54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1</meta:user-defined>
    <dc:language>nl</dc:language>
    <meta:user-defined meta:name="OVERHEID.EPSG28992/DC.spatial">199092.871 324886.138</meta:user-defined>
    <meta:user-defined meta:name="OVERHEID.EPSG28992/DC.spatial">200312.97 324234.731</meta:user-defined>
    <meta:user-defined meta:name="OVERHEID.EPSG28992/DC.spatial">199709.878 321703.955</meta:user-defined>
    <meta:user-defined meta:name="OVERHEID.EPSG28992/DC.spatial">202350.74 324994.71</meta:user-defined>
    <meta:user-defined meta:name="DC.title">Gemeente Landgraaf - Aangevraagde omgevingsvergunning(en) week 41</meta:user-defined>
    <meta:user-defined meta:name="OVERHEID.PostcodeHuisnummer/OVERHEIDop.postcodeHuisnummer">6373AS 12</meta:user-defined>
    <meta:user-defined meta:name="OVERHEID.PostcodeHuisnummer/OVERHEIDop.postcodeHuisnummer">6373LS 54</meta:user-defined>
    <meta:user-defined meta:name="OVERHEID.PostcodeHuisnummer/OVERHEIDop.postcodeHuisnummer">6372XC 1</meta:user-defined>
    <meta:user-defined meta:name="OVERHEID.PostcodeHuisnummer/OVERHEIDop.postcodeHuisnummer">6374RZ 80</meta:user-defined>
    <meta:user-defined meta:name="OVERHEIDop.straatnaam">Helseviersweg</meta:user-defined>
    <meta:user-defined meta:name="OVERHEIDop.straatnaam">Gatestraat</meta:user-defined>
    <meta:user-defined meta:name="OVERHEIDop.straatnaam">Hofstraat</meta:user-defined>
    <meta:user-defined meta:name="OVERHEIDop.straatnaam">Maastrichter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458</meta:user-defined>
    <meta:user-defined meta:name="OVERHEIDop.GmbID/DC.identifier">gmb-2020-255458</meta:user-defined>
    <meta:user-defined meta:name="OVERHEIDop.versieInformatie"/>
  </office:meta>
</office:document-meta>
</file>