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470 Superior de Beerstraat 29 te Tilburg, verbouwen van woning, verzonden 1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470 - B - Superior de Beer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45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5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5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21.851 397777.231</meta:user-defined>
    <meta:user-defined meta:name="DC.title">Tilburg, toegekend aanvraag voor een omgevingsvergunning Z-HZ_WABO-2020-03470 Superior de Beerstraat 29 te Tilburg, verbouwen van woning, verzonden 1 oktober 2020.</meta:user-defined>
    <meta:user-defined meta:name="OVERHEID.PostcodeHuisnummer/OVERHEIDop.postcodeHuisnummer">5046HA 29</meta:user-defined>
    <meta:user-defined meta:name="OVERHEIDop.straatnaam">Superior de Beerstraat</meta:user-defined>
    <meta:user-defined meta:name="OVERHEIDop.woonplaats">Tilbur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50</meta:user-defined>
    <meta:user-defined meta:name="OVERHEIDop.GmbID/DC.identifier">gmb-2020-255450</meta:user-defined>
    <meta:user-defined meta:name="OVERHEIDop.versieInformatie"/>
  </office:meta>
</office:document-meta>
</file>