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04 Dussekstraat 4 te Tilburg, verbouwing van woonhuis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04 - B - Dusse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2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0.46 399076.119</meta:user-defined>
    <meta:user-defined meta:name="DC.title">Tilburg, toegekend aanvraag voor een omgevingsvergunning Z-HZ_WABO-2020-03304 Dussekstraat 4 te Tilburg, verbouwing van woonhuis, verzonden 1 oktober 2020.</meta:user-defined>
    <meta:user-defined meta:name="OVERHEID.PostcodeHuisnummer/OVERHEIDop.postcodeHuisnummer">5011AH 4</meta:user-defined>
    <meta:user-defined meta:name="OVERHEIDop.straatnaam">Dussekstraat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28</meta:user-defined>
    <meta:user-defined meta:name="OVERHEIDop.GmbID/DC.identifier">gmb-2020-255428</meta:user-defined>
    <meta:user-defined meta:name="OVERHEIDop.versieInformatie"/>
  </office:meta>
</office:document-meta>
</file>