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3 sleufsilo's met 2 meter hoge muren op de locatie Weerdseweg 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511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5427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2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2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080.99 469870.35</meta:user-defined>
    <meta:user-defined meta:name="DC.title">Verlengen beslistermijn aanvraag omgevingsvergunning voor het plaatsen 3 sleufsilo's met 2 meter hoge muren op de locatie Weerdseweg 3 in Wilp</meta:user-defined>
    <meta:user-defined meta:name="OVERHEID.PostcodeHuisnummer/OVERHEIDop.postcodeHuisnummer">7384CH 3</meta:user-defined>
    <meta:user-defined meta:name="OVERHEIDop.straatnaam">Weerdseweg</meta:user-defined>
    <meta:user-defined meta:name="OVERHEIDop.woonplaats">Wilp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427</meta:user-defined>
    <meta:user-defined meta:name="OVERHEIDop.GmbID/DC.identifier">gmb-2020-255427</meta:user-defined>
    <meta:user-defined meta:name="OVERHEIDop.versieInformatie"/>
  </office:meta>
</office:document-meta>
</file>