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162 Nieuwe Warande 40 (kavel 89) te Berkel-Enschot, bouwen van de nieuwe woning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62 - B - Nieuwe Warande 40 (kavel 8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2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057 400014.133</meta:user-defined>
    <meta:user-defined meta:name="DC.title">Berkel-Enschot, toegekend aanvraag voor een omgevingsvergunning Z-HZ_WABO-2020-03162 Nieuwe Warande 40 (kavel 89) te Berkel-Enschot, bouwen van de nieuwe woning, verzonden 1 okto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24</meta:user-defined>
    <meta:user-defined meta:name="OVERHEIDop.GmbID/DC.identifier">gmb-2020-255424</meta:user-defined>
    <meta:user-defined meta:name="OVERHEIDop.versieInformatie"/>
  </office:meta>
</office:document-meta>
</file>