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het intrekken van omgevingsvergunning Z-HZ_INT-2020-03578 Ringbaan-West 170 te Tilburg, wijzigen van bestemming van woonfunctie naar logiesfunctie, 21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staat uit het handelen in strijd met regels van de ruimtelijke ordening.</text:p>
            <text:p text:style-name="common-al"/>
            <text:p text:style-name="common-al"/>
            <text:p text:style-name="common-al">Belanghebbenden worden er hierbij op gewezen dat de publicatie van deze ingekomen aanvraag <text:span text:style-name="nadrukvet">NIET</text:span> betekent dat vergunning wordt verleend of wordt geweigerd. Na het publiceren van het besluit is er de mogelijkheid de plannen in te zien en eventuele zienswijzen in te dienen c.q. bezwaar te maken. </text:p>
            <text:p text:style-name="common-al"/>
            <text:p text:style-name="common-al"/>
            <text:p text:style-name="last-al">Kenmerk:  - Z-HZ_INT-2020-03578 - I - Ringbaan-West 170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5422</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422</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422</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2725.935 397239.016</meta:user-defined>
    <meta:user-defined meta:name="DC.title">Tilburg, ingekomen aanvraag voor het intrekken van omgevingsvergunning Z-HZ_INT-2020-03578 Ringbaan-West 170 te Tilburg, wijzigen van bestemming van woonfunctie naar logiesfunctie, 21 augustus 2020</meta:user-defined>
    <meta:user-defined meta:name="OVERHEID.PostcodeHuisnummer/OVERHEIDop.postcodeHuisnummer">5041LT 170</meta:user-defined>
    <meta:user-defined meta:name="OVERHEIDop.straatnaam">Ringbaan-West</meta:user-defined>
    <meta:user-defined meta:name="OVERHEIDop.woonplaats">Tilburg</meta:user-defined>
    <meta:user-defined meta:name="DCTERMS.W3CDTF/DCTERMS.available">2020-10-05</meta:user-defined>
    <meta:user-defined meta:name="DCTERMS.W3CDTF/OVERHEIDop.jaargang">2020</meta:user-defined>
    <meta:user-defined meta:name="OVERHEIDop.publicationIssue">255422</meta:user-defined>
    <meta:user-defined meta:name="OVERHEIDop.GmbID/DC.identifier">gmb-2020-255422</meta:user-defined>
    <meta:user-defined meta:name="OVERHEIDop.versieInformatie"/>
  </office:meta>
</office:document-meta>
</file>