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enen aan de Vecht Kadastrale sectie B perceelnr. 1921  (Bastertlaan t.h.v. de kruising met de N402), het bouwen van een  brug nab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anuari 2020</text:p>
            <text:p text:style-name="common-al">Dossiernummer: 19114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4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40</meta:user-defined>
    <dc:language>nl</dc:language>
    <meta:user-defined meta:name="OVERHEID.EPSG28992/DC.spatial">129415 469087</meta:user-defined>
    <meta:user-defined meta:name="DC.title">Verleende omgevingsvergunning Loenen aan de Vecht Kadastrale sectie B perceelnr. 1921  (Bastertlaan t.h.v. de kruising met de N402), het bouwen van een  brug nabij</meta:user-defined>
    <meta:user-defined meta:name="OVERHEID.PostcodeHuisnummer/OVERHEIDop.postcodeHuisnummer">3632JJ 66</meta:user-defined>
    <meta:user-defined meta:name="OVERHEIDop.straatnaam">Bastertlaan</meta:user-defined>
    <meta:user-defined meta:name="OVERHEIDop.woonplaats">Loenen aan de Vech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42</meta:user-defined>
    <meta:user-defined meta:name="OVERHEIDop.GmbID/DC.identifier">gmb-2020-25542</meta:user-defined>
    <meta:user-defined meta:name="OVERHEIDop.versieInformatie"/>
  </office:meta>
</office:document-meta>
</file>