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herinrichten van de straat op de locatie ter hoogte van Michiel de Ruyterstraat 10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20</text:p>
            <text:p text:style-name="common-al">Kenmerk: Z-HZ_MLBI-2020-001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41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13.13 472173.68</meta:user-defined>
    <meta:user-defined meta:name="DC.title">Melding besluit lozen buiten inrichtingen voor het herinrichten van de straat op de locatie ter hoogte van Michiel de Ruyterstraat 101 in Twello</meta:user-defined>
    <meta:user-defined meta:name="OVERHEID.PostcodeHuisnummer/OVERHEIDop.postcodeHuisnummer">7391CR 27</meta:user-defined>
    <meta:user-defined meta:name="OVERHEIDop.straatnaam">van Ghentstraat</meta:user-defined>
    <meta:user-defined meta:name="OVERHEIDop.woonplaats">Twel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18</meta:user-defined>
    <meta:user-defined meta:name="OVERHEIDop.GmbID/DC.identifier">gmb-2020-255418</meta:user-defined>
    <meta:user-defined meta:name="OVERHEIDop.versieInformatie"/>
  </office:meta>
</office:document-meta>
</file>