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ndwise B.V.:</text:span>
          </text:p>
            <text:p text:style-name="common-al">voor het innemen van een standplaats op vrijdag 16 oktober 2020 op het plein aan de Vispoort (Unieplein) in Kampen. De standplaats wordt ingenomen met een promo-unit om tijdens Wereldvoedseldag verpakte krentenbollen uit te delen. (verzenddatum 28-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34.241 508049.674</meta:user-defined>
    <meta:user-defined meta:name="DC.title">Verleende standplaatsvergunning Vispoort in Kampen</meta:user-defined>
    <meta:user-defined meta:name="OVERHEID.PostcodeHuisnummer/OVERHEIDop.postcodeHuisnummer">8261CK 1</meta:user-defined>
    <meta:user-defined meta:name="OVERHEIDop.straatnaam">Vispoort</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417</meta:user-defined>
    <meta:user-defined meta:name="OVERHEIDop.GmbID/DC.identifier">gmb-2020-255417</meta:user-defined>
    <meta:user-defined meta:name="OVERHEIDop.versieInformatie"/>
  </office:meta>
</office:document-meta>
</file>