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eulschevaart 24 Breukelen, het bouwen van een laad-/loskuil aan de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7 januari 2020</text:p>
            <text:p text:style-name="common-al">Dossiernummer : 191114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5541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41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41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1114</meta:user-defined>
    <dc:language>nl</dc:language>
    <meta:user-defined meta:name="OVERHEID.EPSG28992/DC.spatial">128155 463546</meta:user-defined>
    <meta:user-defined meta:name="DC.title">Verleende omgevingsvergunning Keulschevaart 24 Breukelen, het bouwen van een laad-/loskuil aan de loods</meta:user-defined>
    <meta:user-defined meta:name="OVERHEID.PostcodeHuisnummer/OVERHEIDop.postcodeHuisnummer">3621MX 24</meta:user-defined>
    <meta:user-defined meta:name="OVERHEIDop.straatnaam">Keulschevaart</meta:user-defined>
    <meta:user-defined meta:name="OVERHEIDop.woonplaats">Breukelen</meta:user-defined>
    <meta:user-defined meta:name="DCTERMS.W3CDTF/DCTERMS.available">2020-01-30</meta:user-defined>
    <meta:user-defined meta:name="DCTERMS.W3CDTF/OVERHEIDop.jaargang">2020</meta:user-defined>
    <meta:user-defined meta:name="OVERHEIDop.publicationIssue">25541</meta:user-defined>
    <meta:user-defined meta:name="OVERHEIDop.GmbID/DC.identifier">gmb-2020-25541</meta:user-defined>
    <meta:user-defined meta:name="OVERHEIDop.versieInformatie"/>
  </office:meta>
</office:document-meta>
</file>